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50%" fo:text-align="start" style:justify-single-word="false"/>
      <style:text-properties style:font-name="Verdana1" fo:font-size="16pt" style:font-name-asian="Verdana2" style:font-size-asian="16pt" style:font-name-complex="Verdana2" style:font-size-complex="16pt"/>
    </style:style>
    <style:style style:name="P3" style:family="paragraph" style:parent-style-name="Heading_20_2">
      <style:paragraph-properties fo:margin-left="-0.009cm" fo:margin-right="0cm" fo:line-height="150%" fo:text-indent="-0.018cm" style:auto-text-indent="false"/>
      <style:text-properties style:font-name="Verdana" fo:font-size="16pt" style:font-size-asian="16pt" style:font-size-complex="16pt"/>
    </style:style>
    <style:style style:name="P4" style:family="paragraph" style:parent-style-name="Standard">
      <style:paragraph-properties fo:margin-left="0.998cm" fo:margin-right="7.509cm" fo:margin-top="0cm" fo:margin-bottom="0.464cm" style:contextual-spacing="false" fo:line-height="150%" fo:text-align="justify" style:justify-single-word="false" fo:text-indent="-0.499cm" style:auto-text-indent="false"/>
      <style:text-properties style:font-name="Verdana" fo:font-size="16pt" style:font-size-asian="16pt" style:font-size-complex="16pt"/>
    </style:style>
    <style:style style:name="P5" style:family="paragraph" style:parent-style-name="Heading_20_2">
      <style:paragraph-properties fo:margin-left="-0.009cm" fo:margin-right="0cm" fo:line-height="150%" fo:text-indent="-0.018cm" style:auto-text-indent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6" style:family="paragraph" style:parent-style-name="Heading_20_2">
      <style:paragraph-properties fo:margin-left="0cm" fo:margin-right="0cm" fo:line-height="150%" fo:text-indent="0cm" style:auto-text-indent="false"/>
      <style:text-properties style:font-name="Verdana" fo:font-size="16pt" style:font-size-asian="16pt" style:font-size-complex="16pt"/>
    </style:style>
    <style:style style:name="P7" style:family="paragraph" style:parent-style-name="Standard">
      <style:paragraph-properties fo:line-height="150%"/>
      <style:text-properties style:font-name="Verdana" fo:font-size="16pt" style:font-name-asian="Times New Roman1" style:font-size-asian="16pt" style:font-name-complex="Times New Roman1" style:font-size-complex="16pt"/>
    </style:style>
    <style:style style:name="P8" style:family="paragraph" style:parent-style-name="Standard">
      <style:paragraph-properties fo:line-height="150%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P9" style:family="paragraph" style:parent-style-name="Standard">
      <style:paragraph-properties fo:line-height="150%" fo:text-align="start" style:justify-single-word="false"/>
      <style:text-properties style:font-name="Verdana1" fo:font-size="16pt" style:font-name-asian="Verdana2" style:font-size-asian="16pt" style:font-name-complex="Verdana2" style:font-size-complex="16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Verdana1" fo:font-size="16pt" officeooo:rsid="000c16bd" officeooo:paragraph-rsid="000c16bd" style:font-name-asian="Verdana2" style:font-size-asian="16pt" style:font-name-complex="Verdana2" style:font-size-complex="16pt"/>
    </style:style>
    <style:style style:name="P11" style:family="paragraph" style:parent-style-name="Standard" style:list-style-name="WWNum1">
      <style:paragraph-properties fo:margin-left="1.277cm" fo:margin-right="0cm" fo:margin-top="0cm" fo:margin-bottom="0.004cm" style:contextual-spacing="false" fo:line-height="150%" fo:text-align="justify" style:justify-single-word="false" fo:text-indent="-0.277cm" style:auto-text-indent="false"/>
      <style:text-properties style:font-name="Verdana" fo:font-size="16pt" style:font-name-asian="Times New Roman1" style:font-size-asian="16pt" style:font-name-complex="Times New Roman1" style:font-size-complex="16pt"/>
    </style:style>
    <style:style style:name="P12" style:family="paragraph" style:parent-style-name="Standard" style:list-style-name="WWNum2">
      <style:paragraph-properties fo:margin-left="1.277cm" fo:margin-right="0cm" fo:margin-top="0cm" fo:margin-bottom="0.004cm" style:contextual-spacing="false" fo:line-height="150%" fo:text-align="justify" style:justify-single-word="false" fo:text-indent="-0.277cm" style:auto-text-indent="false"/>
      <style:text-properties style:font-name="Verdana" fo:font-size="16pt" style:font-name-asian="Times New Roman1" style:font-size-asian="16pt" style:font-name-complex="Times New Roman1" style:font-size-complex="16pt"/>
    </style:style>
    <style:style style:name="P13" style:family="paragraph" style:parent-style-name="Standard" style:list-style-name="WWNum1">
      <style:paragraph-properties fo:margin-left="1.277cm" fo:margin-right="0cm" fo:margin-top="0cm" fo:margin-bottom="0.489cm" style:contextual-spacing="false" fo:line-height="150%" fo:text-align="justify" style:justify-single-word="false" fo:text-indent="-0.277cm" style:auto-text-indent="false"/>
      <style:text-properties style:font-name="Verdana" fo:font-size="16pt" style:font-name-asian="Times New Roman1" style:font-size-asian="16pt" style:font-name-complex="Times New Roman1" style:font-size-complex="16pt"/>
    </style:style>
    <style:style style:name="P14" style:family="paragraph" style:parent-style-name="Standard">
      <style:paragraph-properties fo:margin-left="0.492cm" fo:margin-right="0cm" fo:margin-top="0cm" fo:margin-bottom="0cm" style:contextual-spacing="false" fo:line-height="150%" fo:text-align="justify" style:justify-single-word="false" fo:text-indent="-0.018cm" style:auto-text-indent="false"/>
      <style:text-properties style:font-name="Verdana" fo:font-size="16pt" fo:font-style="italic" style:font-name-asian="Times New Roman1" style:font-size-asian="16pt" style:font-style-asian="italic" style:font-name-complex="Times New Roman1" style:font-size-complex="16pt"/>
    </style:style>
    <style:style style:name="P15" style:family="paragraph" style:parent-style-name="Standard">
      <style:paragraph-properties fo:margin-left="0.492cm" fo:margin-right="0cm" fo:margin-top="0cm" fo:margin-bottom="0.004cm" style:contextual-spacing="false" fo:line-height="150%" fo:text-align="justify" style:justify-single-word="false" fo:text-indent="-0.018cm" style:auto-text-indent="false"/>
      <style:text-properties style:font-name="Verdana" fo:font-size="16pt" style:font-name-asian="Times New Roman1" style:font-size-asian="16pt" style:font-name-complex="Times New Roman1" style:font-size-complex="16pt"/>
    </style:style>
    <style:style style:name="P16" style:family="paragraph" style:parent-style-name="Standard">
      <style:paragraph-properties fo:margin-left="0.474cm" fo:margin-right="0cm" fo:margin-top="0cm" fo:margin-bottom="0.004cm" style:contextual-spacing="false" fo:line-height="150%" fo:text-align="justify" style:justify-single-word="false" fo:text-indent="0.499cm" style:auto-text-indent="false"/>
      <style:text-properties style:font-name="Verdana" fo:font-size="16pt" style:font-name-asian="Times New Roman1" style:font-size-asian="16pt" style:font-name-complex="Times New Roman1" style:font-size-complex="16pt"/>
    </style:style>
    <style:style style:name="P17" style:family="paragraph" style:parent-style-name="Standard">
      <style:paragraph-properties fo:margin-left="1.018cm" fo:margin-right="0cm" fo:margin-top="0cm" fo:margin-bottom="0.164cm" style:contextual-spacing="false" fo:line-height="150%" fo:text-align="justify" style:justify-single-word="false" fo:text-indent="-0.018cm" style:auto-text-indent="false"/>
      <style:text-properties style:font-name="Verdana" fo:font-size="16pt" style:font-name-asian="Times New Roman1" style:font-size-asian="16pt" style:font-name-complex="Times New Roman1" style:font-size-complex="16pt"/>
    </style:style>
    <style:style style:name="P18" style:family="paragraph" style:parent-style-name="Standard">
      <style:paragraph-properties fo:margin-left="1.018cm" fo:margin-right="0cm" fo:margin-top="0cm" fo:margin-bottom="0.004cm" style:contextual-spacing="false" fo:line-height="150%" fo:text-align="justify" style:justify-single-word="false" fo:text-indent="-0.018cm" style:auto-text-indent="false"/>
      <style:text-properties style:font-name="Verdana" fo:font-size="16pt" style:font-name-asian="Times New Roman1" style:font-size-asian="16pt" style:font-name-complex="Times New Roman1" style:font-size-complex="16pt"/>
    </style:style>
    <style:style style:name="P19" style:family="paragraph" style:parent-style-name="Standard">
      <style:paragraph-properties fo:margin-left="0.499cm" fo:margin-right="0cm" fo:margin-top="0cm" fo:margin-bottom="0cm" style:contextual-spacing="false" fo:line-height="150%" fo:text-align="justify" style:justify-single-word="false" fo:text-indent="0.499cm" style:auto-text-indent="false"/>
      <style:text-properties style:font-name="Verdana"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 fo:margin-top="0cm" fo:margin-bottom="0.268cm" style:contextual-spacing="false" fo:line-height="150%" fo:text-align="end" style:justify-single-word="false"/>
      <style:text-properties style:font-name="Verdana" fo:font-size="16pt" style:font-name-asian="Times New Roman1" style:font-size-asian="16pt" style:font-name-complex="Times New Roman1" style:font-size-complex="16pt"/>
    </style:style>
    <style:style style:name="P21" style:family="paragraph" style:parent-style-name="Standard">
      <style:paragraph-properties fo:margin-left="0.018cm" fo:margin-right="0cm" fo:margin-top="0cm" fo:margin-bottom="0cm" style:contextual-spacing="false" fo:line-height="150%" fo:text-align="justify" style:justify-single-word="false" fo:text-indent="-0.018cm" style:auto-text-indent="false"/>
      <style:text-properties style:font-name="Verdana" fo:font-size="16pt" fo:font-style="italic" fo:font-weight="bold" style:font-name-asian="Times New Roman1" style:font-size-asian="16pt" style:font-style-asian="italic" style:font-weight-asian="bold" style:font-name-complex="Times New Roman1" style:font-size-complex="16pt" style:font-weight-complex="bold"/>
    </style:style>
    <style:style style:name="P22" style:family="paragraph" style:parent-style-name="Standard">
      <style:paragraph-properties fo:margin-left="0.018cm" fo:margin-right="0cm" fo:margin-top="0cm" fo:margin-bottom="0cm" style:contextual-spacing="false" fo:line-height="150%" fo:text-indent="-0.018cm" style:auto-text-indent="false"/>
      <style:text-properties style:font-name="Verdana" fo:font-size="16pt" style:font-size-asian="16pt" style:font-size-complex="16pt"/>
    </style:style>
    <style:style style:name="P23" style:family="paragraph" style:parent-style-name="Standard" style:list-style-name="WWNum3">
      <style:paragraph-properties fo:margin-left="0.751cm" fo:margin-right="0cm" fo:margin-top="0cm" fo:margin-bottom="0.004cm" style:contextual-spacing="false" fo:line-height="150%" fo:text-align="justify" style:justify-single-word="false" fo:text-indent="-0.277cm" style:auto-text-indent="false"/>
      <style:text-properties style:font-name="Verdana" fo:font-size="16pt" style:font-name-asian="Times New Roman1" style:font-size-asian="16pt" style:font-name-complex="Times New Roman1" style:font-size-complex="16pt"/>
    </style:style>
    <style:style style:name="P24" style:family="paragraph" style:parent-style-name="Standard">
      <style:paragraph-properties fo:margin-left="0cm" fo:margin-right="0.501cm" fo:margin-top="0cm" fo:margin-bottom="0.492cm" style:contextual-spacing="false" fo:line-height="150%" fo:text-align="justify" style:justify-single-word="false" fo:text-indent="0.499cm" style:auto-text-indent="false"/>
      <style:text-properties style:font-name="Verdana" fo:font-size="16pt" style:font-name-asian="Times New Roman1" style:font-size-asian="16pt" style:font-name-complex="Times New Roman1" style:font-size-complex="16pt"/>
    </style:style>
    <style:style style:name="P25" style:family="paragraph" style:parent-style-name="Standard">
      <style:paragraph-properties fo:margin-left="0cm" fo:margin-right="0.501cm" fo:margin-top="0cm" fo:margin-bottom="2.263cm" style:contextual-spacing="false" fo:line-height="150%" fo:text-align="justify" style:justify-single-word="false" fo:text-indent="0.499cm" style:auto-text-indent="false"/>
      <style:text-properties style:font-name="Verdana" fo:font-size="16pt" officeooo:paragraph-rsid="000d659b" style:font-size-asian="16pt" style:font-size-complex="16pt"/>
    </style:style>
    <style:style style:name="P26" style:family="paragraph" style:parent-style-name="Standard">
      <style:paragraph-properties fo:margin-left="0cm" fo:margin-right="0.499cm" fo:margin-top="0cm" fo:margin-bottom="0.004cm" style:contextual-spacing="false" fo:line-height="150%" fo:text-align="justify" style:justify-single-word="false" fo:text-indent="0.499cm" style:auto-text-indent="false"/>
      <style:text-properties style:font-name="Verdana" fo:font-size="16pt" style:font-name-asian="Times New Roman1" style:font-size-asian="16pt" style:font-name-complex="Times New Roman1" style:font-size-complex="16pt"/>
    </style:style>
    <style:style style:name="P27" style:family="paragraph" style:parent-style-name="Standard" style:list-style-name="WWNum4">
      <style:paragraph-properties fo:margin-left="0.859cm" fo:margin-right="0cm" fo:margin-top="0cm" fo:margin-bottom="0.004cm" style:contextual-spacing="false" fo:line-height="150%" fo:text-align="justify" style:justify-single-word="false" fo:text-indent="-0.385cm" style:auto-text-indent="false"/>
      <style:text-properties style:font-name="Verdana" fo:font-size="16pt" style:font-name-asian="Times New Roman1" style:font-size-asian="16pt" style:font-name-complex="Times New Roman1" style:font-size-complex="16pt"/>
    </style:style>
    <style:style style:name="P28" style:family="paragraph" style:parent-style-name="Standard" style:list-style-name="WWNum4">
      <style:paragraph-properties fo:margin-left="0.859cm" fo:margin-right="0cm" fo:margin-top="0cm" fo:margin-bottom="0.233cm" style:contextual-spacing="false" fo:line-height="150%" fo:text-align="justify" style:justify-single-word="false" fo:text-indent="-0.385cm" style:auto-text-indent="false"/>
      <style:text-properties style:font-name="Verdana" fo:font-size="16pt" style:font-name-asian="Times New Roman1" style:font-size-asian="16pt" style:font-name-complex="Times New Roman1" style:font-size-complex="16pt"/>
    </style:style>
    <style:style style:name="P29" style:family="paragraph" style:parent-style-name="Standard">
      <style:paragraph-properties fo:margin-left="0.018cm" fo:margin-right="0.499cm" fo:margin-top="0cm" fo:margin-bottom="0cm" style:contextual-spacing="false" fo:line-height="150%" fo:text-align="justify" style:justify-single-word="false" fo:text-indent="-0.018cm" style:auto-text-indent="false"/>
      <style:text-properties style:font-name="Verdana" fo:font-size="16pt" style:font-name-asian="Times New Roman1" style:font-size-asian="16pt" style:font-name-complex="Times New Roman1" style:font-size-complex="16pt"/>
    </style:style>
    <style:style style:name="P30" style:family="paragraph" style:parent-style-name="Standard">
      <style:paragraph-properties fo:margin-left="0.49cm" fo:margin-right="0cm" fo:margin-top="0cm" fo:margin-bottom="0.056cm" style:contextual-spacing="false" fo:line-height="150%" fo:text-indent="-0.018cm" style:auto-text-indent="false"/>
    </style:style>
    <style:style style:name="P31" style:family="paragraph" style:parent-style-name="Standard" style:list-style-name="WWNum3">
      <style:paragraph-properties fo:margin-left="0cm" fo:margin-right="0cm" fo:margin-top="0cm" fo:margin-bottom="0.004cm" style:contextual-spacing="false" fo:line-height="150%" fo:text-align="justify" style:justify-single-word="false" fo:text-indent="0cm" style:auto-text-indent="false"/>
      <style:text-properties style:font-name="Verdana" fo:font-size="16pt" style:font-name-asian="Times New Roman1" style:font-size-asian="16pt" style:font-name-complex="Times New Roman1" style:font-size-complex="16pt"/>
    </style:style>
    <style:style style:name="P32" style:family="paragraph" style:parent-style-name="Standard">
      <style:paragraph-properties fo:margin-left="0cm" fo:margin-right="0.159cm" fo:margin-top="0cm" fo:margin-bottom="0.004cm" style:contextual-spacing="false" fo:line-height="150%" fo:text-align="justify" style:justify-single-word="false" fo:text-indent="0cm" style:auto-text-indent="false"/>
      <style:text-properties style:font-name="Verdana" fo:font-size="16pt" style:font-name-asian="Times New Roman1" style:font-size-asian="16pt" style:font-name-complex="Times New Roman1" style:font-size-complex="16pt"/>
    </style:style>
    <style:style style:name="T1" style:family="text">
      <style:text-properties style:font-name="Verdana1" fo:font-size="16pt" style:font-name-asian="Verdana2" style:font-size-asian="16pt" style:font-name-complex="Verdana2" style:font-size-complex="16pt"/>
    </style:style>
    <style:style style:name="T2" style:family="text">
      <style:text-properties style:font-name="Verdana1" fo:font-size="16pt" officeooo:rsid="000a3742" style:font-name-asian="Verdana2" style:font-size-asian="16pt" style:font-name-complex="Verdana2" style:font-size-complex="16pt"/>
    </style:style>
    <style:style style:name="T3" style:family="text">
      <style:text-properties style:font-name="Verdana1" fo:font-size="16pt" style:text-underline-style="solid" style:text-underline-width="auto" style:text-underline-color="font-color" fo:font-weight="bold" officeooo:rsid="000a3742" style:font-name-asian="Verdana2" style:font-size-asian="16pt" style:font-weight-asian="bold" style:font-name-complex="Verdana2" style:font-size-complex="16pt" style:font-weight-complex="bold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asian="Times New Roman1" style:font-name-complex="Times New Roman1"/>
    </style:style>
    <style:style style:name="T7" style:family="text">
      <style:text-properties fo:font-style="italic" style:font-name-asian="Times New Roman1" style:font-style-asian="italic" style:font-name-complex="Times New Roman1"/>
    </style:style>
    <style:style style:name="T8" style:family="text">
      <style:text-properties fo:font-style="italic" officeooo:rsid="000d659b" style:font-name-asian="Times New Roman1" style:font-style-asian="italic" style:font-name-complex="Times New Roman1"/>
    </style:style>
    <style:style style:name="T9" style:family="text">
      <style:text-properties officeooo:rsid="000c16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ligia kl. </text:span><text:span text:style-name="T2">0</text:span></text:p>
      <text:p text:style-name="P2">18.01.2021r.</text:p>
      <text:p text:style-name="P2">KATECHEZA</text:p>
      <text:p text:style-name="P1"><text:span text:style-name="T1">Temat:</text:span><text:span text:style-name="T3">Poznajemy rodzinny dom Jezusa w Nazarecie.</text:span></text:p>
      <text:p text:style-name="P2">Niech będzie pochwalony Jezus Chrystus.</text:p>
      <text:p text:style-name="P2">Odmów modlitwę Aniele Boży.</text:p>
      <text:p text:style-name="P2"/>
      <text:p text:style-name="P10">PROSZĘ RODZICÓW LUB OPIEKUNÓW O ZAPOZNANIE DZIECKA Z TREŚCIĄ KATECHEZY.</text:p>
      <text:p text:style-name="P7"><text:s text:c="4"/>- <text:s text:c="5"/>Co najbardziej lubi<text:span text:style-name="T9">sz</text:span> robić w domu?</text:p>
      <text:list xml:id="list1251770632" text:style-name="WWNum1">
        <text:list-item>
          <text:p text:style-name="P11">Jakie zajęcia lubi<text:span text:style-name="T9">sz</text:span> wykonywać razem z rodzicami?</text:p>
        </text:list-item>
        <text:list-item>
          <text:p text:style-name="P13">W jakich domowych zajęciach pomaga<text:span text:style-name="T9">sz</text:span> rodzicom?</text:p>
        </text:list-item>
      </text:list>
      <text:p text:style-name="P6"><text:s/>Dostrzegam pracę rodziców </text:p>
      <text:p text:style-name="P14"><text:s/><text:span text:style-name="T9">S</text:span>zufelka i miotła, ściereczka, konewka, plastikowy śrubokręt lub młotek, fartuszek.</text:p>
      <text:list xml:id="list3991781323" text:style-name="WWNum2">
        <text:list-item>
          <text:p text:style-name="P12">Do czego służą te rzeczy?</text:p>
        </text:list-item>
        <text:list-item>
          <text:p text:style-name="P12">Jak należy się nimi posługiwać?</text:p>
        </text:list-item>
      </text:list>
      <text:p text:style-name="P6"><text:span text:style-name="T5"><text:s/>Jezus wzorem posłuszeństwa rodzicom</text:span> – czytanie Pisma Świętego</text:p>
      <text:p text:style-name="P14"/>
      <text:p text:style-name="P16"><text:soft-page-break/>Pan Jezus również urodził się w rodzinie. Swoje dzieciństwo spędził razem z Mamą Maryją i opiekunem świętym Józefem. Wybierzemy się w daleką podróż do domu Jezusa w Nazarecie.</text:p>
      <text:p text:style-name="P17">Posłuchajmy słów Pisma Świętego:</text:p>
      <text:p text:style-name="P19">[Jezus] wrócił [z Maryją i Józefem] do Nazaretu; i był im poddany. A Matka Jego chowała wiernie wszystkie te sprawy w swym sercu. Jezus zaś czynił postępy w mądrości, w latach i w łasce u Boga i u ludzi.</text:p>
      <text:p text:style-name="P20">(Łk 2,51-52)</text:p>
      <text:p text:style-name="P18">– Jak zachowywał się Jezus względem Maryi i Józefa?</text:p>
      <text:p text:style-name="P16">Pan Jezus zostawił nam wzór, jak mamy postępować, aby okazywać miłość swoim rodzicom. Spróbujmy Go w tym naśladować. Naśladować, czyli iść po Jego śladach.</text:p>
      <text:list xml:id="list2508312842" text:style-name="WWNum3">
        <text:list-header>
          <text:p text:style-name="P31"/>
        </text:list-header>
        <text:list-item>
          <text:p text:style-name="P31">Co robiła w Nazarecie Maryja?</text:p>
        </text:list-item>
        <text:list-item>
          <text:p text:style-name="P23">Co dla swojej rodziny robił św. Józef?</text:p>
        </text:list-item>
        <text:list-item>
          <text:p text:style-name="P23">Jak Jezus mógł pomagać Maryi i św. Józefowi?</text:p>
        </text:list-item>
      </text:list>
      <text:p text:style-name="P24">Jezus był radością dla Maryi i Józefa. W tej rodzinie wszyscy okazywali sobie miłość i wzajemną pomoc. Tam, gdzie przebywa Jezus, jest miłość, bo On sam jest miłością.</text:p>
      <text:p text:style-name="P22"><text:soft-page-break/></text:p>
      <text:p text:style-name="P3"><text:s/><text:span text:style-name="T5">Biorę za wzór Świętą Rodzinę </text:span></text:p>
      <text:p text:style-name="P21"/>
      <text:p text:style-name="P26">Wszyscy chcemy być podobni do Jezusa, który słuchał Maryi i św. Józefa i pomagał im. Pomyślcie, jak możecie naśladować Go w dobroci. </text:p>
      <text:list xml:id="list2359965025" text:style-name="WWNum4">
        <text:list-header>
          <text:p text:style-name="P27">Gdy się modlę, naśladuję Jezusa.</text:p>
          <text:p text:style-name="P27">Gdy się słucham mamy, naśladuję Jezusa.</text:p>
          <text:p text:style-name="P27">Gdy pomagam tacie…</text:p>
          <text:p text:style-name="P28">Gdy pomagam mamie…</text:p>
        </text:list-header>
      </text:list>
      <text:p text:style-name="P5">Moja miłość do rodziców </text:p>
      <text:p text:style-name="P32">Wasi rodzice starają się, abyście byli zdrowi, szczęśliwi, uśmiechnięci. Wkładają w to dużo trudu i miłości. Także wy możecie okazywać miłość swoim rodzicom. </text:p>
      <text:p text:style-name="P15">– Po czym można poznać dziecko, które kocha rodziców?</text:p>
      <text:p text:style-name="P15">Pomyślcie, jak możecie okazać miłość rodzicom. </text:p>
      <text:p text:style-name="P29"/>
      <text:p text:style-name="P25"><text:span text:style-name="T6">Zawsze powinniśmy się modlić za swoich rodziców. Gdy są smutki, możemy prosić Boga o pomoc. Gdy są radośni – dziękować Panu Bogu za ich szczęście. To jest nasza pomoc dla nich, której zawsze możemy im udzielić.</text:span></text:p>
      <text:p text:style-name="P25"><text:soft-page-break/><text:span text:style-name="T8">Po</text:span><text:span text:style-name="T7">kolor</text:span><text:span text:style-name="T8">uj</text:span><text:span text:style-name="T7"> obrazek przedstawiający Świętą Rodzinę oraz rysunek pokazujący, jak mo</text:span><text:span text:style-name="T8">żesz</text:span><text:span text:style-name="T7"> pomóc swoim rodzicom.</text:span></text:p>
      <text:p text:style-name="P25"><text:span text:style-name="T8">(program Paint)</text:span></text:p>
      <text:p text:style-name="P25"><text:s/>Rymowanka </text:p>
      <text:p text:style-name="P4"><text:span text:style-name="T7"><text:s/></text:span>Jezus, Maryja i Józef z nimi, taki jest obraz Świętej Rodziny.</text:p>
      <text:p text:style-name="P30"><text:span text:style-name="T4"/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4788" style:display-name="ListLabel 478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4787" style:display-name="ListLabel 478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4786" style:display-name="ListLabel 478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4785" style:display-name="ListLabel 478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4784" style:display-name="ListLabel 478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4783" style:display-name="ListLabel 478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4782" style:display-name="ListLabel 478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4781" style:display-name="ListLabel 478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4780" style:display-name="ListLabel 4780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4779" style:display-name="ListLabel 477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4778" style:display-name="ListLabel 477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4777" style:display-name="ListLabel 477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4776" style:display-name="ListLabel 477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4775" style:display-name="ListLabel 477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4774" style:display-name="ListLabel 477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4773" style:display-name="ListLabel 477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4772" style:display-name="ListLabel 477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4771" style:display-name="ListLabel 477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4770" style:display-name="ListLabel 4770" style:family="text">
      <style:text-properties style:font-name-asian="Wingdings" style:font-family-asian="Wingdings" style:font-family-generic-asian="system" style:font-pitch-asian="variable"/>
    </style:style>
    <style:style style:name="ListLabel_20_4769" style:display-name="ListLabel 4769" style:family="text">
      <style:text-properties style:font-name-asian="Wingdings" style:font-family-asian="Wingdings" style:font-family-generic-asian="system" style:font-pitch-asian="variable"/>
    </style:style>
    <style:style style:name="ListLabel_20_4768" style:display-name="ListLabel 4768" style:family="text">
      <style:text-properties style:font-name-asian="Wingdings" style:font-family-asian="Wingdings" style:font-family-generic-asian="system" style:font-pitch-asian="variable"/>
    </style:style>
    <style:style style:name="ListLabel_20_4767" style:display-name="ListLabel 4767" style:family="text">
      <style:text-properties style:font-name-asian="Wingdings" style:font-family-asian="Wingdings" style:font-family-generic-asian="system" style:font-pitch-asian="variable"/>
    </style:style>
    <style:style style:name="ListLabel_20_4766" style:display-name="ListLabel 4766" style:family="text">
      <style:text-properties style:font-name-asian="Wingdings" style:font-family-asian="Wingdings" style:font-family-generic-asian="system" style:font-pitch-asian="variable"/>
    </style:style>
    <style:style style:name="ListLabel_20_4765" style:display-name="ListLabel 4765" style:family="text">
      <style:text-properties style:font-name-asian="Wingdings" style:font-family-asian="Wingdings" style:font-family-generic-asian="system" style:font-pitch-asian="variable"/>
    </style:style>
    <style:style style:name="ListLabel_20_4764" style:display-name="ListLabel 4764" style:family="text">
      <style:text-properties style:font-name-asian="Wingdings" style:font-family-asian="Wingdings" style:font-family-generic-asian="system" style:font-pitch-asian="variable"/>
    </style:style>
    <style:style style:name="ListLabel_20_4763" style:display-name="ListLabel 4763" style:family="text">
      <style:text-properties style:font-name-asian="Wingdings" style:font-family-asian="Wingdings" style:font-family-generic-asian="system" style:font-pitch-asian="variable"/>
    </style:style>
    <style:style style:name="ListLabel_20_4762" style:display-name="ListLabel 4762" style:family="text">
      <style:text-properties style:font-name-asian="Wingdings" style:font-family-asian="Wingdings" style:font-family-generic-asian="system" style:font-pitch-asian="variable"/>
    </style:style>
    <style:style style:name="ListLabel_20_4761" style:display-name="ListLabel 4761" style:family="text">
      <style:text-properties style:font-name-asian="Times New Roman1" style:font-family-asian="'Times New Roman'" style:font-family-generic-asian="system" style:font-pitch-asian="variable"/>
    </style:style>
    <style:style style:name="ListLabel_20_4760" style:display-name="ListLabel 4760" style:family="text">
      <style:text-properties style:font-name-asian="Times New Roman1" style:font-family-asian="'Times New Roman'" style:font-family-generic-asian="system" style:font-pitch-asian="variable"/>
    </style:style>
    <style:style style:name="ListLabel_20_4759" style:display-name="ListLabel 4759" style:family="text">
      <style:text-properties style:font-name-asian="Times New Roman1" style:font-family-asian="'Times New Roman'" style:font-family-generic-asian="system" style:font-pitch-asian="variable"/>
    </style:style>
    <style:style style:name="ListLabel_20_4758" style:display-name="ListLabel 4758" style:family="text">
      <style:text-properties style:font-name-asian="Times New Roman1" style:font-family-asian="'Times New Roman'" style:font-family-generic-asian="system" style:font-pitch-asian="variable"/>
    </style:style>
    <style:style style:name="ListLabel_20_4757" style:display-name="ListLabel 4757" style:family="text">
      <style:text-properties style:font-name-asian="Times New Roman1" style:font-family-asian="'Times New Roman'" style:font-family-generic-asian="system" style:font-pitch-asian="variable"/>
    </style:style>
    <style:style style:name="ListLabel_20_4756" style:display-name="ListLabel 4756" style:family="text">
      <style:text-properties style:font-name-asian="Times New Roman1" style:font-family-asian="'Times New Roman'" style:font-family-generic-asian="system" style:font-pitch-asian="variable"/>
    </style:style>
    <style:style style:name="ListLabel_20_4755" style:display-name="ListLabel 4755" style:family="text">
      <style:text-properties style:font-name-asian="Times New Roman1" style:font-family-asian="'Times New Roman'" style:font-family-generic-asian="system" style:font-pitch-asian="variable"/>
    </style:style>
    <style:style style:name="ListLabel_20_4754" style:display-name="ListLabel 4754" style:family="text">
      <style:text-properties style:font-name-asian="Times New Roman1" style:font-family-asian="'Times New Roman'" style:font-family-generic-asian="system" style:font-pitch-asian="variable"/>
    </style:style>
    <style:style style:name="ListLabel_20_4753" style:display-name="ListLabel 4753" style:family="text">
      <style:text-properties style:font-name-asian="Times New Roman1" style:font-family-asian="'Times New Roman'" style:font-family-generic-asian="system" style:font-pitch-asian="variable"/>
    </style:style>
    <style:style style:name="ListLabel_20_4752" style:display-name="ListLabel 4752" style:family="text">
      <style:text-properties style:font-name-asian="Times New Roman1" style:font-family-asian="'Times New Roman'" style:font-family-generic-asian="system" style:font-pitch-asian="variable"/>
    </style:style>
    <style:style style:name="ListLabel_20_4751" style:display-name="ListLabel 4751" style:family="text">
      <style:text-properties style:font-name-asian="Times New Roman1" style:font-family-asian="'Times New Roman'" style:font-family-generic-asian="system" style:font-pitch-asian="variable"/>
    </style:style>
    <style:style style:name="ListLabel_20_4750" style:display-name="ListLabel 4750" style:family="text">
      <style:text-properties style:font-name-asian="Times New Roman1" style:font-family-asian="'Times New Roman'" style:font-family-generic-asian="system" style:font-pitch-asian="variable"/>
    </style:style>
    <style:style style:name="ListLabel_20_4749" style:display-name="ListLabel 4749" style:family="text">
      <style:text-properties style:font-name-asian="Times New Roman1" style:font-family-asian="'Times New Roman'" style:font-family-generic-asian="system" style:font-pitch-asian="variable"/>
    </style:style>
    <style:style style:name="ListLabel_20_4748" style:display-name="ListLabel 4748" style:family="text">
      <style:text-properties style:font-name-asian="Times New Roman1" style:font-family-asian="'Times New Roman'" style:font-family-generic-asian="system" style:font-pitch-asian="variable"/>
    </style:style>
    <style:style style:name="ListLabel_20_4747" style:display-name="ListLabel 4747" style:family="text">
      <style:text-properties style:font-name-asian="Times New Roman1" style:font-family-asian="'Times New Roman'" style:font-family-generic-asian="system" style:font-pitch-asian="variable"/>
    </style:style>
    <style:style style:name="ListLabel_20_4746" style:display-name="ListLabel 4746" style:family="text">
      <style:text-properties style:font-name-asian="Times New Roman1" style:font-family-asian="'Times New Roman'" style:font-family-generic-asian="system" style:font-pitch-asian="variable"/>
    </style:style>
    <style:style style:name="ListLabel_20_4745" style:display-name="ListLabel 4745" style:family="text">
      <style:text-properties style:font-name-asian="Times New Roman1" style:font-family-asian="'Times New Roman'" style:font-family-generic-asian="system" style:font-pitch-asian="variable"/>
    </style:style>
    <style:style style:name="ListLabel_20_4744" style:display-name="ListLabel 4744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4743" style:display-name="ListLabel 4743" style:family="text">
      <style:text-properties style:font-name-asian="Times New Roman1" style:font-family-asian="'Times New Roman'" style:font-family-generic-asian="system" style:font-pitch-asian="variable"/>
    </style:style>
    <style:style style:name="ListLabel_20_4742" style:display-name="ListLabel 4742" style:family="text">
      <style:text-properties style:font-name-asian="Times New Roman1" style:font-family-asian="'Times New Roman'" style:font-family-generic-asian="system" style:font-pitch-asian="variable"/>
    </style:style>
    <style:style style:name="ListLabel_20_4741" style:display-name="ListLabel 4741" style:family="text">
      <style:text-properties style:font-name-asian="Times New Roman1" style:font-family-asian="'Times New Roman'" style:font-family-generic-asian="system" style:font-pitch-asian="variable"/>
    </style:style>
    <style:style style:name="ListLabel_20_4740" style:display-name="ListLabel 4740" style:family="text">
      <style:text-properties style:font-name-asian="Times New Roman1" style:font-family-asian="'Times New Roman'" style:font-family-generic-asian="system" style:font-pitch-asian="variable"/>
    </style:style>
    <style:style style:name="ListLabel_20_4739" style:display-name="ListLabel 4739" style:family="text">
      <style:text-properties style:font-name-asian="Times New Roman1" style:font-family-asian="'Times New Roman'" style:font-family-generic-asian="system" style:font-pitch-asian="variable"/>
    </style:style>
    <style:style style:name="ListLabel_20_4738" style:display-name="ListLabel 4738" style:family="text">
      <style:text-properties style:font-name-asian="Times New Roman1" style:font-family-asian="'Times New Roman'" style:font-family-generic-asian="system" style:font-pitch-asian="variable"/>
    </style:style>
    <style:style style:name="ListLabel_20_4737" style:display-name="ListLabel 4737" style:family="text">
      <style:text-properties style:font-name-asian="Times New Roman1" style:font-family-asian="'Times New Roman'" style:font-family-generic-asian="system" style:font-pitch-asian="variable"/>
    </style:style>
    <style:style style:name="ListLabel_20_4736" style:display-name="ListLabel 4736" style:family="text">
      <style:text-properties style:font-name-asian="Times New Roman1" style:font-family-asian="'Times New Roman'" style:font-family-generic-asian="system" style:font-pitch-asian="variable"/>
    </style:style>
    <style:style style:name="ListLabel_20_4735" style:display-name="ListLabel 4735" style:family="text">
      <style:text-properties style:font-name-asian="Times New Roman1" style:font-family-asian="'Times New Roman'" style:font-family-generic-asian="system" style:font-pitch-asian="variable"/>
    </style:style>
    <style:style style:name="ListLabel_20_4734" style:display-name="ListLabel 4734" style:family="text">
      <style:text-properties style:font-name-asian="Times New Roman1" style:font-family-asian="'Times New Roman'" style:font-family-generic-asian="system" style:font-pitch-asian="variable"/>
    </style:style>
    <style:style style:name="ListLabel_20_4733" style:display-name="ListLabel 4733" style:family="text">
      <style:text-properties style:font-name-asian="Times New Roman1" style:font-family-asian="'Times New Roman'" style:font-family-generic-asian="system" style:font-pitch-asian="variable"/>
    </style:style>
    <style:style style:name="ListLabel_20_4732" style:display-name="ListLabel 4732" style:family="text">
      <style:text-properties style:font-name-asian="Times New Roman1" style:font-family-asian="'Times New Roman'" style:font-family-generic-asian="system" style:font-pitch-asian="variable"/>
    </style:style>
    <style:style style:name="ListLabel_20_4731" style:display-name="ListLabel 4731" style:family="text">
      <style:text-properties style:font-name-asian="Times New Roman1" style:font-family-asian="'Times New Roman'" style:font-family-generic-asian="system" style:font-pitch-asian="variable"/>
    </style:style>
    <style:style style:name="ListLabel_20_4730" style:display-name="ListLabel 4730" style:family="text">
      <style:text-properties style:font-name-asian="Times New Roman1" style:font-family-asian="'Times New Roman'" style:font-family-generic-asian="system" style:font-pitch-asian="variable"/>
    </style:style>
    <style:style style:name="ListLabel_20_4729" style:display-name="ListLabel 4729" style:family="text">
      <style:text-properties style:font-name-asian="Times New Roman1" style:font-family-asian="'Times New Roman'" style:font-family-generic-asian="system" style:font-pitch-asian="variable"/>
    </style:style>
    <style:style style:name="ListLabel_20_4728" style:display-name="ListLabel 4728" style:family="text">
      <style:text-properties style:font-name-asian="Times New Roman1" style:font-family-asian="'Times New Roman'" style:font-family-generic-asian="system" style:font-pitch-asian="variable"/>
    </style:style>
    <style:style style:name="ListLabel_20_4727" style:display-name="ListLabel 4727" style:family="text">
      <style:text-properties style:font-name-asian="Times New Roman1" style:font-family-asian="'Times New Roman'" style:font-family-generic-asian="system" style:font-pitch-asian="variable"/>
    </style:style>
    <style:style style:name="ListLabel_20_4726" style:display-name="ListLabel 4726" style:family="text">
      <style:text-properties style:font-name-asian="Times New Roman1" style:font-family-asian="'Times New Roman'" style:font-family-generic-asian="system" style:font-pitch-asian="variable"/>
    </style:style>
    <style:style style:name="ListLabel_20_4725" style:display-name="ListLabel 4725" style:family="text">
      <style:text-properties style:font-name-asian="Times New Roman1" style:font-family-asian="'Times New Roman'" style:font-family-generic-asian="system" style:font-pitch-asian="variable"/>
    </style:style>
    <style:style style:name="ListLabel_20_4724" style:display-name="ListLabel 4724" style:family="text">
      <style:text-properties style:font-name-asian="Times New Roman1" style:font-family-asian="'Times New Roman'" style:font-family-generic-asian="system" style:font-pitch-asian="variable"/>
    </style:style>
    <style:style style:name="ListLabel_20_4723" style:display-name="ListLabel 4723" style:family="text">
      <style:text-properties style:font-name-asian="Times New Roman1" style:font-family-asian="'Times New Roman'" style:font-family-generic-asian="system" style:font-pitch-asian="variable"/>
    </style:style>
    <style:style style:name="ListLabel_20_4722" style:display-name="ListLabel 4722" style:family="text">
      <style:text-properties style:font-name-asian="Times New Roman1" style:font-family-asian="'Times New Roman'" style:font-family-generic-asian="system" style:font-pitch-asian="variable"/>
    </style:style>
    <style:style style:name="ListLabel_20_4721" style:display-name="ListLabel 4721" style:family="text">
      <style:text-properties style:font-name-asian="Times New Roman1" style:font-family-asian="'Times New Roman'" style:font-family-generic-asian="system" style:font-pitch-asian="variable"/>
    </style:style>
    <style:style style:name="ListLabel_20_4720" style:display-name="ListLabel 4720" style:family="text">
      <style:text-properties style:font-name-asian="Times New Roman1" style:font-family-asian="'Times New Roman'" style:font-family-generic-asian="system" style:font-pitch-asian="variable"/>
    </style:style>
    <style:style style:name="ListLabel_20_4719" style:display-name="ListLabel 4719" style:family="text">
      <style:text-properties style:font-name-asian="Times New Roman1" style:font-family-asian="'Times New Roman'" style:font-family-generic-asian="system" style:font-pitch-asian="variable"/>
    </style:style>
    <style:style style:name="ListLabel_20_4718" style:display-name="ListLabel 4718" style:family="text">
      <style:text-properties style:font-name-asian="Times New Roman1" style:font-family-asian="'Times New Roman'" style:font-family-generic-asian="system" style:font-pitch-asian="variable"/>
    </style:style>
    <style:style style:name="ListLabel_20_4717" style:display-name="ListLabel 4717" style:family="text">
      <style:text-properties style:font-name-asian="Times New Roman1" style:font-family-asian="'Times New Roman'" style:font-family-generic-asian="system" style:font-pitch-asian="variable"/>
    </style:style>
    <style:style style:name="ListLabel_20_4716" style:display-name="ListLabel 4716" style:family="text">
      <style:text-properties style:font-name-asian="Times New Roman1" style:font-family-asian="'Times New Roman'" style:font-family-generic-asian="system" style:font-pitch-asian="variable"/>
    </style:style>
    <style:style style:name="ListLabel_20_4715" style:display-name="ListLabel 4715" style:family="text">
      <style:text-properties style:font-name-asian="Times New Roman1" style:font-family-asian="'Times New Roman'" style:font-family-generic-asian="system" style:font-pitch-asian="variable"/>
    </style:style>
    <style:style style:name="ListLabel_20_4714" style:display-name="ListLabel 4714" style:family="text">
      <style:text-properties style:font-name-asian="Times New Roman1" style:font-family-asian="'Times New Roman'" style:font-family-generic-asian="system" style:font-pitch-asian="variable"/>
    </style:style>
    <style:style style:name="ListLabel_20_4713" style:display-name="ListLabel 4713" style:family="text">
      <style:text-properties style:font-name-asian="Times New Roman1" style:font-family-asian="'Times New Roman'" style:font-family-generic-asian="system" style:font-pitch-asian="variable"/>
    </style:style>
    <style:style style:name="ListLabel_20_4712" style:display-name="ListLabel 4712" style:family="text">
      <style:text-properties style:font-name-asian="Times New Roman1" style:font-family-asian="'Times New Roman'" style:font-family-generic-asian="system" style:font-pitch-asian="variable"/>
    </style:style>
    <style:style style:name="ListLabel_20_4711" style:display-name="ListLabel 4711" style:family="text">
      <style:text-properties style:font-name-asian="Times New Roman1" style:font-family-asian="'Times New Roman'" style:font-family-generic-asian="system" style:font-pitch-asian="variable"/>
    </style:style>
    <style:style style:name="ListLabel_20_4710" style:display-name="ListLabel 4710" style:family="text">
      <style:text-properties style:font-name-asian="Times New Roman1" style:font-family-asian="'Times New Roman'" style:font-family-generic-asian="system" style:font-pitch-asian="variable"/>
    </style:style>
    <style:style style:name="ListLabel_20_4709" style:display-name="ListLabel 4709" style:family="text">
      <style:text-properties style:font-name-asian="Times New Roman1" style:font-family-asian="'Times New Roman'" style:font-family-generic-asian="system" style:font-pitch-asian="variable"/>
    </style:style>
    <style:style style:name="ListLabel_20_4708" style:display-name="ListLabel 4708" style:family="text">
      <style:text-properties style:font-name-asian="Times New Roman1" style:font-family-asian="'Times New Roman'" style:font-family-generic-asian="system" style:font-pitch-asian="variable"/>
    </style:style>
    <style:style style:name="ListLabel_20_4707" style:display-name="ListLabel 4707" style:family="text">
      <style:text-properties style:font-name-asian="Times New Roman1" style:font-family-asian="'Times New Roman'" style:font-family-generic-asian="system" style:font-pitch-asian="variable"/>
    </style:style>
    <style:style style:name="ListLabel_20_4706" style:display-name="ListLabel 4706" style:family="text">
      <style:text-properties style:font-name-asian="Times New Roman1" style:font-family-asian="'Times New Roman'" style:font-family-generic-asian="system" style:font-pitch-asian="variable"/>
    </style:style>
    <style:style style:name="ListLabel_20_4705" style:display-name="ListLabel 4705" style:family="text">
      <style:text-properties style:font-name-asian="Times New Roman1" style:font-family-asian="'Times New Roman'" style:font-family-generic-asian="system" style:font-pitch-asian="variable"/>
    </style:style>
    <style:style style:name="ListLabel_20_4704" style:display-name="ListLabel 4704" style:family="text">
      <style:text-properties style:font-name-asian="Times New Roman1" style:font-family-asian="'Times New Roman'" style:font-family-generic-asian="system" style:font-pitch-asian="variable"/>
    </style:style>
    <style:style style:name="ListLabel_20_4703" style:display-name="ListLabel 4703" style:family="text">
      <style:text-properties style:font-name-asian="Times New Roman1" style:font-family-asian="'Times New Roman'" style:font-family-generic-asian="system" style:font-pitch-asian="variable"/>
    </style:style>
    <style:style style:name="ListLabel_20_4702" style:display-name="ListLabel 4702" style:family="text">
      <style:text-properties style:font-name-asian="Times New Roman1" style:font-family-asian="'Times New Roman'" style:font-family-generic-asian="system" style:font-pitch-asian="variable"/>
    </style:style>
    <style:style style:name="ListLabel_20_4701" style:display-name="ListLabel 4701" style:family="text">
      <style:text-properties style:font-name-asian="Times New Roman1" style:font-family-asian="'Times New Roman'" style:font-family-generic-asian="system" style:font-pitch-asian="variable"/>
    </style:style>
    <style:style style:name="ListLabel_20_4700" style:display-name="ListLabel 4700" style:family="text">
      <style:text-properties style:font-name-asian="Times New Roman1" style:font-family-asian="'Times New Roman'" style:font-family-generic-asian="system" style:font-pitch-asian="variable"/>
    </style:style>
    <style:style style:name="ListLabel_20_4699" style:display-name="ListLabel 4699" style:family="text">
      <style:text-properties style:font-name-asian="Times New Roman1" style:font-family-asian="'Times New Roman'" style:font-family-generic-asian="system" style:font-pitch-asian="variable"/>
    </style:style>
    <style:style style:name="ListLabel_20_4698" style:display-name="ListLabel 4698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ListLabel_20_4697" style:display-name="ListLabel 4697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ListLabel_20_4696" style:display-name="ListLabel 4696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ListLabel_20_4695" style:display-name="ListLabel 4695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ListLabel_20_4694" style:display-name="ListLabel 4694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ListLabel_20_4693" style:display-name="ListLabel 4693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ListLabel_20_4692" style:display-name="ListLabel 4692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ListLabel_20_4691" style:display-name="ListLabel 469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ListLabel_20_4690" style:display-name="ListLabel 4690" style:family="text"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ListLabel_20_4689" style:display-name="ListLabel 4689" style:family="text">
      <style:text-properties style:font-name-asian="Times New Roman1" style:font-family-asian="'Times New Roman'" style:font-family-generic-asian="system" style:font-pitch-asian="variable"/>
    </style:style>
    <style:style style:name="ListLabel_20_4688" style:display-name="ListLabel 4688" style:family="text">
      <style:text-properties style:font-name-asian="Times New Roman1" style:font-family-asian="'Times New Roman'" style:font-family-generic-asian="system" style:font-pitch-asian="variable"/>
    </style:style>
    <style:style style:name="ListLabel_20_4687" style:display-name="ListLabel 4687" style:family="text">
      <style:text-properties style:font-name-asian="Times New Roman1" style:font-family-asian="'Times New Roman'" style:font-family-generic-asian="system" style:font-pitch-asian="variable"/>
    </style:style>
    <style:style style:name="ListLabel_20_4686" style:display-name="ListLabel 4686" style:family="text">
      <style:text-properties style:font-name-asian="Times New Roman1" style:font-family-asian="'Times New Roman'" style:font-family-generic-asian="system" style:font-pitch-asian="variable"/>
    </style:style>
    <style:style style:name="ListLabel_20_4685" style:display-name="ListLabel 4685" style:family="text">
      <style:text-properties style:font-name-asian="Times New Roman1" style:font-family-asian="'Times New Roman'" style:font-family-generic-asian="system" style:font-pitch-asian="variable"/>
    </style:style>
    <style:style style:name="ListLabel_20_4684" style:display-name="ListLabel 4684" style:family="text">
      <style:text-properties style:font-name-asian="Times New Roman1" style:font-family-asian="'Times New Roman'" style:font-family-generic-asian="system" style:font-pitch-asian="variable"/>
    </style:style>
    <style:style style:name="ListLabel_20_4683" style:display-name="ListLabel 4683" style:family="text">
      <style:text-properties style:font-name-asian="Times New Roman1" style:font-family-asian="'Times New Roman'" style:font-family-generic-asian="system" style:font-pitch-asian="variable"/>
    </style:style>
    <style:style style:name="ListLabel_20_4682" style:display-name="ListLabel 4682" style:family="text">
      <style:text-properties style:font-name-asian="Times New Roman1" style:font-family-asian="'Times New Roman'" style:font-family-generic-asian="system" style:font-pitch-asian="variable"/>
    </style:style>
    <style:style style:name="ListLabel_20_4681" style:display-name="ListLabel 4681" style:family="text">
      <style:text-properties style:font-name-asian="Times New Roman1" style:font-family-asian="'Times New Roman'" style:font-family-generic-asian="system" style:font-pitch-asian="variable"/>
    </style:style>
    <style:style style:name="ListLabel_20_4680" style:display-name="ListLabel 4680" style:family="text">
      <style:text-properties style:font-name-asian="Times New Roman1" style:font-family-asian="'Times New Roman'" style:font-family-generic-asian="system" style:font-pitch-asian="variable"/>
    </style:style>
    <style:style style:name="ListLabel_20_4679" style:display-name="ListLabel 4679" style:family="text">
      <style:text-properties style:font-name-asian="Times New Roman1" style:font-family-asian="'Times New Roman'" style:font-family-generic-asian="system" style:font-pitch-asian="variable"/>
    </style:style>
    <style:style style:name="ListLabel_20_4678" style:display-name="ListLabel 4678" style:family="text">
      <style:text-properties style:font-name-asian="Times New Roman1" style:font-family-asian="'Times New Roman'" style:font-family-generic-asian="system" style:font-pitch-asian="variable"/>
    </style:style>
    <style:style style:name="ListLabel_20_4677" style:display-name="ListLabel 4677" style:family="text">
      <style:text-properties style:font-name-asian="Times New Roman1" style:font-family-asian="'Times New Roman'" style:font-family-generic-asian="system" style:font-pitch-asian="variable"/>
    </style:style>
    <style:style style:name="ListLabel_20_4676" style:display-name="ListLabel 4676" style:family="text">
      <style:text-properties style:font-name-asian="Times New Roman1" style:font-family-asian="'Times New Roman'" style:font-family-generic-asian="system" style:font-pitch-asian="variable"/>
    </style:style>
    <style:style style:name="ListLabel_20_4675" style:display-name="ListLabel 4675" style:family="text">
      <style:text-properties style:font-name-asian="Times New Roman1" style:font-family-asian="'Times New Roman'" style:font-family-generic-asian="system" style:font-pitch-asian="variable"/>
    </style:style>
    <style:style style:name="ListLabel_20_4674" style:display-name="ListLabel 4674" style:family="text">
      <style:text-properties style:font-name-asian="Times New Roman1" style:font-family-asian="'Times New Roman'" style:font-family-generic-asian="system" style:font-pitch-asian="variable"/>
    </style:style>
    <style:style style:name="ListLabel_20_4673" style:display-name="ListLabel 4673" style:family="text">
      <style:text-properties style:font-name-asian="Times New Roman1" style:font-family-asian="'Times New Roman'" style:font-family-generic-asian="system" style:font-pitch-asian="variable"/>
    </style:style>
    <style:style style:name="ListLabel_20_4672" style:display-name="ListLabel 4672" style:family="text">
      <style:text-properties style:font-name-asian="Times New Roman1" style:font-family-asian="'Times New Roman'" style:font-family-generic-asian="system" style:font-pitch-asian="variable"/>
    </style:style>
    <style:style style:name="ListLabel_20_4671" style:display-name="ListLabel 467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ListLabel_20_4670" style:display-name="ListLabel 4670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ListLabel_20_4669" style:display-name="ListLabel 4669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ListLabel_20_4668" style:display-name="ListLabel 4668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ListLabel_20_4667" style:display-name="ListLabel 4667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ListLabel_20_4666" style:display-name="ListLabel 4666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ListLabel_20_4665" style:display-name="ListLabel 4665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ListLabel_20_4664" style:display-name="ListLabel 4664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ListLabel_20_4663" style:display-name="ListLabel 4663" style:family="text"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ListLabel_20_587" style:display-name="ListLabel 58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588" style:display-name="ListLabel 58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589" style:display-name="ListLabel 58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590" style:display-name="ListLabel 59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591" style:display-name="ListLabel 59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592" style:display-name="ListLabel 59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593" style:display-name="ListLabel 59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594" style:display-name="ListLabel 59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595" style:display-name="ListLabel 59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596" style:display-name="ListLabel 59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597" style:display-name="ListLabel 59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598" style:display-name="ListLabel 59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599" style:display-name="ListLabel 59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600" style:display-name="ListLabel 60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601" style:display-name="ListLabel 60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602" style:display-name="ListLabel 60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603" style:display-name="ListLabel 60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604" style:display-name="ListLabel 60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05" style:display-name="ListLabel 6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06" style:display-name="ListLabel 6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07" style:display-name="ListLabel 6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08" style:display-name="ListLabel 6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09" style:display-name="ListLabel 60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10" style:display-name="ListLabel 61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11" style:display-name="ListLabel 61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12" style:display-name="ListLabel 6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13" style:display-name="ListLabel 6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14" style:display-name="ListLabel 6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15" style:display-name="ListLabel 61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16" style:display-name="ListLabel 6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17" style:display-name="ListLabel 6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18" style:display-name="ListLabel 6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19" style:display-name="ListLabel 6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20" style:display-name="ListLabel 6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21" style:display-name="ListLabel 6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22" style:display-name="ListLabel 6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23" style:display-name="ListLabel 6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24" style:display-name="ListLabel 6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25" style:display-name="ListLabel 6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26" style:display-name="ListLabel 6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27" style:display-name="ListLabel 62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28" style:display-name="ListLabel 6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29" style:display-name="ListLabel 6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30" style:display-name="ListLabel 6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31" style:display-name="ListLabel 631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632" style:display-name="ListLabel 632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633" style:display-name="ListLabel 633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634" style:display-name="ListLabel 634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635" style:display-name="ListLabel 635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636" style:display-name="ListLabel 636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637" style:display-name="ListLabel 637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638" style:display-name="ListLabel 638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639" style:display-name="ListLabel 639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640" style:display-name="ListLabel 6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41" style:display-name="ListLabel 6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42" style:display-name="ListLabel 6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43" style:display-name="ListLabel 6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44" style:display-name="ListLabel 6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45" style:display-name="ListLabel 6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46" style:display-name="ListLabel 64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47" style:display-name="ListLabel 64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48" style:display-name="ListLabel 64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49" style:display-name="ListLabel 64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650" style:display-name="ListLabel 65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651" style:display-name="ListLabel 65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652" style:display-name="ListLabel 65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653" style:display-name="ListLabel 65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654" style:display-name="ListLabel 65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655" style:display-name="ListLabel 65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656" style:display-name="ListLabel 65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657" style:display-name="ListLabel 65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658" style:display-name="ListLabel 6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59" style:display-name="ListLabel 6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60" style:display-name="ListLabel 66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61" style:display-name="ListLabel 66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62" style:display-name="ListLabel 66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63" style:display-name="ListLabel 66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64" style:display-name="ListLabel 66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65" style:display-name="ListLabel 66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66" style:display-name="ListLabel 66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67" style:display-name="ListLabel 66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668" style:display-name="ListLabel 66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669" style:display-name="ListLabel 66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670" style:display-name="ListLabel 67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671" style:display-name="ListLabel 67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672" style:display-name="ListLabel 67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673" style:display-name="ListLabel 67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674" style:display-name="ListLabel 67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675" style:display-name="ListLabel 67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676" style:display-name="ListLabel 6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77" style:display-name="ListLabel 6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78" style:display-name="ListLabel 6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79" style:display-name="ListLabel 6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80" style:display-name="ListLabel 68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81" style:display-name="ListLabel 6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82" style:display-name="ListLabel 68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83" style:display-name="ListLabel 6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84" style:display-name="ListLabel 68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85" style:display-name="ListLabel 6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86" style:display-name="ListLabel 6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87" style:display-name="ListLabel 6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88" style:display-name="ListLabel 6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89" style:display-name="ListLabel 6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90" style:display-name="ListLabel 6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91" style:display-name="ListLabel 6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92" style:display-name="ListLabel 6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93" style:display-name="ListLabel 6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94" style:display-name="ListLabel 6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95" style:display-name="ListLabel 6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96" style:display-name="ListLabel 6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97" style:display-name="ListLabel 6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98" style:display-name="ListLabel 6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99" style:display-name="ListLabel 6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00" style:display-name="ListLabel 7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01" style:display-name="ListLabel 7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02" style:display-name="ListLabel 7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03" style:display-name="ListLabel 70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704" style:display-name="ListLabel 70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705" style:display-name="ListLabel 70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706" style:display-name="ListLabel 70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707" style:display-name="ListLabel 70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708" style:display-name="ListLabel 70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709" style:display-name="ListLabel 70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710" style:display-name="ListLabel 71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711" style:display-name="ListLabel 71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712" style:display-name="ListLabel 7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13" style:display-name="ListLabel 7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14" style:display-name="ListLabel 7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15" style:display-name="ListLabel 71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16" style:display-name="ListLabel 7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17" style:display-name="ListLabel 7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18" style:display-name="ListLabel 7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19" style:display-name="ListLabel 7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20" style:display-name="ListLabel 7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21" style:display-name="ListLabel 72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722" style:display-name="ListLabel 72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723" style:display-name="ListLabel 72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724" style:display-name="ListLabel 72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725" style:display-name="ListLabel 72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726" style:display-name="ListLabel 72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727" style:display-name="ListLabel 72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728" style:display-name="ListLabel 72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729" style:display-name="ListLabel 72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730" style:display-name="ListLabel 73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731" style:display-name="ListLabel 73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732" style:display-name="ListLabel 73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733" style:display-name="ListLabel 73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734" style:display-name="ListLabel 73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735" style:display-name="ListLabel 73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736" style:display-name="ListLabel 73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737" style:display-name="ListLabel 73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738" style:display-name="ListLabel 73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739" style:display-name="ListLabel 7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40" style:display-name="ListLabel 7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41" style:display-name="ListLabel 7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42" style:display-name="ListLabel 7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43" style:display-name="ListLabel 7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44" style:display-name="ListLabel 7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45" style:display-name="ListLabel 7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46" style:display-name="ListLabel 74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47" style:display-name="ListLabel 74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48" style:display-name="ListLabel 748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749" style:display-name="ListLabel 749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750" style:display-name="ListLabel 750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751" style:display-name="ListLabel 751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752" style:display-name="ListLabel 752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753" style:display-name="ListLabel 753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754" style:display-name="ListLabel 754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755" style:display-name="ListLabel 755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756" style:display-name="ListLabel 756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757" style:display-name="ListLabel 7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58" style:display-name="ListLabel 7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59" style:display-name="ListLabel 7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60" style:display-name="ListLabel 76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61" style:display-name="ListLabel 76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62" style:display-name="ListLabel 76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63" style:display-name="ListLabel 76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64" style:display-name="ListLabel 76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65" style:display-name="ListLabel 76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66" style:display-name="ListLabel 76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67" style:display-name="ListLabel 76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68" style:display-name="ListLabel 76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69" style:display-name="ListLabel 76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70" style:display-name="ListLabel 77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71" style:display-name="ListLabel 77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72" style:display-name="ListLabel 77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73" style:display-name="ListLabel 7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74" style:display-name="ListLabel 77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75" style:display-name="ListLabel 77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776" style:display-name="ListLabel 77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777" style:display-name="ListLabel 77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778" style:display-name="ListLabel 77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779" style:display-name="ListLabel 77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780" style:display-name="ListLabel 78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781" style:display-name="ListLabel 78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782" style:display-name="ListLabel 78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783" style:display-name="ListLabel 78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784" style:display-name="ListLabel 78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85" style:display-name="ListLabel 7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86" style:display-name="ListLabel 7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87" style:display-name="ListLabel 7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88" style:display-name="ListLabel 7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89" style:display-name="ListLabel 7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90" style:display-name="ListLabel 7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91" style:display-name="ListLabel 7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92" style:display-name="ListLabel 7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93" style:display-name="ListLabel 79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794" style:display-name="ListLabel 79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795" style:display-name="ListLabel 79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796" style:display-name="ListLabel 79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797" style:display-name="ListLabel 79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798" style:display-name="ListLabel 79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799" style:display-name="ListLabel 79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800" style:display-name="ListLabel 80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801" style:display-name="ListLabel 80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802" style:display-name="ListLabel 802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803" style:display-name="ListLabel 80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804" style:display-name="ListLabel 804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805" style:display-name="ListLabel 805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806" style:display-name="ListLabel 806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807" style:display-name="ListLabel 807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808" style:display-name="ListLabel 808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809" style:display-name="ListLabel 809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810" style:display-name="ListLabel 810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811" style:display-name="ListLabel 81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812" style:display-name="ListLabel 81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813" style:display-name="ListLabel 81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814" style:display-name="ListLabel 81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815" style:display-name="ListLabel 81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816" style:display-name="ListLabel 81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817" style:display-name="ListLabel 81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818" style:display-name="ListLabel 81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819" style:display-name="ListLabel 81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820" style:display-name="ListLabel 82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821" style:display-name="ListLabel 82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822" style:display-name="ListLabel 82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823" style:display-name="ListLabel 82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824" style:display-name="ListLabel 82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825" style:display-name="ListLabel 82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826" style:display-name="ListLabel 82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827" style:display-name="ListLabel 82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828" style:display-name="ListLabel 82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829" style:display-name="ListLabel 8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30" style:display-name="ListLabel 8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31" style:display-name="ListLabel 83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32" style:display-name="ListLabel 8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33" style:display-name="ListLabel 83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34" style:display-name="ListLabel 83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35" style:display-name="ListLabel 83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36" style:display-name="ListLabel 83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37" style:display-name="ListLabel 83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38" style:display-name="ListLabel 8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39" style:display-name="ListLabel 8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40" style:display-name="ListLabel 8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41" style:display-name="ListLabel 8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42" style:display-name="ListLabel 8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43" style:display-name="ListLabel 8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44" style:display-name="ListLabel 8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45" style:display-name="ListLabel 8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46" style:display-name="ListLabel 84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47" style:display-name="ListLabel 84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48" style:display-name="ListLabel 84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49" style:display-name="ListLabel 84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50" style:display-name="ListLabel 8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51" style:display-name="ListLabel 8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52" style:display-name="ListLabel 8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53" style:display-name="ListLabel 8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54" style:display-name="ListLabel 8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55" style:display-name="ListLabel 8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56" style:display-name="ListLabel 8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57" style:display-name="ListLabel 8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58" style:display-name="ListLabel 8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59" style:display-name="ListLabel 8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60" style:display-name="ListLabel 86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61" style:display-name="ListLabel 86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62" style:display-name="ListLabel 86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63" style:display-name="ListLabel 86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64" style:display-name="ListLabel 86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65" style:display-name="ListLabel 86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866" style:display-name="ListLabel 86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867" style:display-name="ListLabel 86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868" style:display-name="ListLabel 86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869" style:display-name="ListLabel 86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870" style:display-name="ListLabel 87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871" style:display-name="ListLabel 87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872" style:display-name="ListLabel 87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873" style:display-name="ListLabel 87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874" style:display-name="ListLabel 87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75" style:display-name="ListLabel 8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76" style:display-name="ListLabel 8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77" style:display-name="ListLabel 8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78" style:display-name="ListLabel 8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79" style:display-name="ListLabel 8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80" style:display-name="ListLabel 88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81" style:display-name="ListLabel 8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82" style:display-name="ListLabel 88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83" style:display-name="ListLabel 8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84" style:display-name="ListLabel 88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85" style:display-name="ListLabel 8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86" style:display-name="ListLabel 8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87" style:display-name="ListLabel 8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88" style:display-name="ListLabel 8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89" style:display-name="ListLabel 8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90" style:display-name="ListLabel 8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91" style:display-name="ListLabel 8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92" style:display-name="ListLabel 8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93" style:display-name="ListLabel 8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94" style:display-name="ListLabel 8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95" style:display-name="ListLabel 8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96" style:display-name="ListLabel 8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97" style:display-name="ListLabel 8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98" style:display-name="ListLabel 8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99" style:display-name="ListLabel 8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00" style:display-name="ListLabel 9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01" style:display-name="ListLabel 9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02" style:display-name="ListLabel 9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03" style:display-name="ListLabel 9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04" style:display-name="ListLabel 90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05" style:display-name="ListLabel 9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06" style:display-name="ListLabel 9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07" style:display-name="ListLabel 9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08" style:display-name="ListLabel 9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09" style:display-name="ListLabel 90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10" style:display-name="ListLabel 91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911" style:display-name="ListLabel 91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912" style:display-name="ListLabel 91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913" style:display-name="ListLabel 91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914" style:display-name="ListLabel 91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915" style:display-name="ListLabel 91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916" style:display-name="ListLabel 91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917" style:display-name="ListLabel 91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918" style:display-name="ListLabel 91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919" style:display-name="ListLabel 9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20" style:display-name="ListLabel 9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21" style:display-name="ListLabel 9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22" style:display-name="ListLabel 9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23" style:display-name="ListLabel 9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24" style:display-name="ListLabel 9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25" style:display-name="ListLabel 9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26" style:display-name="ListLabel 9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27" style:display-name="ListLabel 92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28" style:display-name="ListLabel 9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29" style:display-name="ListLabel 9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30" style:display-name="ListLabel 9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31" style:display-name="ListLabel 93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32" style:display-name="ListLabel 9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33" style:display-name="ListLabel 93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34" style:display-name="ListLabel 93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35" style:display-name="ListLabel 93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36" style:display-name="ListLabel 93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37" style:display-name="ListLabel 93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38" style:display-name="ListLabel 9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39" style:display-name="ListLabel 9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40" style:display-name="ListLabel 9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41" style:display-name="ListLabel 9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42" style:display-name="ListLabel 9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43" style:display-name="ListLabel 9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44" style:display-name="ListLabel 9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45" style:display-name="ListLabel 9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46" style:display-name="ListLabel 94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947" style:display-name="ListLabel 94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48" style:display-name="ListLabel 94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49" style:display-name="ListLabel 94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50" style:display-name="ListLabel 9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51" style:display-name="ListLabel 9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52" style:display-name="ListLabel 9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53" style:display-name="ListLabel 9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54" style:display-name="ListLabel 9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55" style:display-name="ListLabel 9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56" style:display-name="ListLabel 9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57" style:display-name="ListLabel 9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58" style:display-name="ListLabel 9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59" style:display-name="ListLabel 9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60" style:display-name="ListLabel 96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61" style:display-name="ListLabel 96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62" style:display-name="ListLabel 96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63" style:display-name="ListLabel 96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64" style:display-name="ListLabel 96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965" style:display-name="ListLabel 96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966" style:display-name="ListLabel 96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967" style:display-name="ListLabel 96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968" style:display-name="ListLabel 96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969" style:display-name="ListLabel 96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970" style:display-name="ListLabel 97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971" style:display-name="ListLabel 97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972" style:display-name="ListLabel 97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973" style:display-name="ListLabel 97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974" style:display-name="ListLabel 97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975" style:display-name="ListLabel 97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976" style:display-name="ListLabel 97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977" style:display-name="ListLabel 97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978" style:display-name="ListLabel 97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979" style:display-name="ListLabel 97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980" style:display-name="ListLabel 98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981" style:display-name="ListLabel 98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982" style:display-name="ListLabel 98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983" style:display-name="ListLabel 98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984" style:display-name="ListLabel 98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985" style:display-name="ListLabel 98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986" style:display-name="ListLabel 98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987" style:display-name="ListLabel 98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988" style:display-name="ListLabel 98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989" style:display-name="ListLabel 98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990" style:display-name="ListLabel 99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991" style:display-name="ListLabel 9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92" style:display-name="ListLabel 9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93" style:display-name="ListLabel 9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94" style:display-name="ListLabel 9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95" style:display-name="ListLabel 9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96" style:display-name="ListLabel 9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97" style:display-name="ListLabel 9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98" style:display-name="ListLabel 9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99" style:display-name="ListLabel 9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00" style:display-name="ListLabel 10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01" style:display-name="ListLabel 10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02" style:display-name="ListLabel 10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03" style:display-name="ListLabel 10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04" style:display-name="ListLabel 100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05" style:display-name="ListLabel 10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06" style:display-name="ListLabel 10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07" style:display-name="ListLabel 10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08" style:display-name="ListLabel 10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09" style:display-name="ListLabel 100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10" style:display-name="ListLabel 101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11" style:display-name="ListLabel 101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12" style:display-name="ListLabel 10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13" style:display-name="ListLabel 10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14" style:display-name="ListLabel 10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15" style:display-name="ListLabel 101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16" style:display-name="ListLabel 10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17" style:display-name="ListLabel 10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18" style:display-name="ListLabel 10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19" style:display-name="ListLabel 10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20" style:display-name="ListLabel 10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21" style:display-name="ListLabel 10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22" style:display-name="ListLabel 10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23" style:display-name="ListLabel 10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24" style:display-name="ListLabel 10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25" style:display-name="ListLabel 10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26" style:display-name="ListLabel 10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27" style:display-name="ListLabel 102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028" style:display-name="ListLabel 102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029" style:display-name="ListLabel 102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030" style:display-name="ListLabel 103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031" style:display-name="ListLabel 103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032" style:display-name="ListLabel 103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033" style:display-name="ListLabel 103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034" style:display-name="ListLabel 103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035" style:display-name="ListLabel 103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036" style:display-name="ListLabel 103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37" style:display-name="ListLabel 103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38" style:display-name="ListLabel 10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39" style:display-name="ListLabel 10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40" style:display-name="ListLabel 10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41" style:display-name="ListLabel 10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42" style:display-name="ListLabel 10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43" style:display-name="ListLabel 10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44" style:display-name="ListLabel 10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45" style:display-name="ListLabel 10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46" style:display-name="ListLabel 104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47" style:display-name="ListLabel 104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48" style:display-name="ListLabel 104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49" style:display-name="ListLabel 104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50" style:display-name="ListLabel 10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51" style:display-name="ListLabel 10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52" style:display-name="ListLabel 10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53" style:display-name="ListLabel 10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54" style:display-name="ListLabel 10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55" style:display-name="ListLabel 10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56" style:display-name="ListLabel 10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57" style:display-name="ListLabel 10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58" style:display-name="ListLabel 10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59" style:display-name="ListLabel 10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60" style:display-name="ListLabel 106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61" style:display-name="ListLabel 106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62" style:display-name="ListLabel 106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63" style:display-name="ListLabel 106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064" style:display-name="ListLabel 106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065" style:display-name="ListLabel 106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066" style:display-name="ListLabel 106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067" style:display-name="ListLabel 106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068" style:display-name="ListLabel 106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069" style:display-name="ListLabel 106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070" style:display-name="ListLabel 107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071" style:display-name="ListLabel 107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072" style:display-name="ListLabel 107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073" style:display-name="ListLabel 107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074" style:display-name="ListLabel 107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075" style:display-name="ListLabel 107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076" style:display-name="ListLabel 107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077" style:display-name="ListLabel 107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078" style:display-name="ListLabel 107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079" style:display-name="ListLabel 107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080" style:display-name="ListLabel 108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081" style:display-name="ListLabel 108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082" style:display-name="ListLabel 108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083" style:display-name="ListLabel 108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084" style:display-name="ListLabel 108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085" style:display-name="ListLabel 108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086" style:display-name="ListLabel 108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087" style:display-name="ListLabel 108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088" style:display-name="ListLabel 108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089" style:display-name="ListLabel 108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090" style:display-name="ListLabel 10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91" style:display-name="ListLabel 10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92" style:display-name="ListLabel 10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93" style:display-name="ListLabel 10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94" style:display-name="ListLabel 10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95" style:display-name="ListLabel 10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96" style:display-name="ListLabel 10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97" style:display-name="ListLabel 10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98" style:display-name="ListLabel 10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99" style:display-name="ListLabel 10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00" style:display-name="ListLabel 11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01" style:display-name="ListLabel 11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02" style:display-name="ListLabel 11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03" style:display-name="ListLabel 11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04" style:display-name="ListLabel 110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05" style:display-name="ListLabel 11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06" style:display-name="ListLabel 11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07" style:display-name="ListLabel 11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08" style:display-name="ListLabel 110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109" style:display-name="ListLabel 110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10" style:display-name="ListLabel 111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11" style:display-name="ListLabel 111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12" style:display-name="ListLabel 11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13" style:display-name="ListLabel 11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14" style:display-name="ListLabel 11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15" style:display-name="ListLabel 111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16" style:display-name="ListLabel 11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17" style:display-name="ListLabel 11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18" style:display-name="ListLabel 11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19" style:display-name="ListLabel 11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20" style:display-name="ListLabel 11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21" style:display-name="ListLabel 11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22" style:display-name="ListLabel 11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23" style:display-name="ListLabel 11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24" style:display-name="ListLabel 11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25" style:display-name="ListLabel 11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26" style:display-name="ListLabel 11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27" style:display-name="ListLabel 112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28" style:display-name="ListLabel 11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29" style:display-name="ListLabel 11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30" style:display-name="ListLabel 11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31" style:display-name="ListLabel 113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32" style:display-name="ListLabel 11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33" style:display-name="ListLabel 113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34" style:display-name="ListLabel 113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35" style:display-name="ListLabel 113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italic" style:text-underline-style="none" fo:font-weight="normal" style:font-name-asian="Times New Roman1" style:font-family-asian="'Times New Roman'" style:font-family-generic-asian="system" style:font-pitch-asian="variable" style:font-size-asian="11pt" style:font-style-asian="italic" style:font-weight-asian="normal" style:font-size-complex="11pt" style:font-style-complex="italic"/>
    </style:style>
    <style:style style:name="ListLabel_20_1136" style:display-name="ListLabel 113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37" style:display-name="ListLabel 113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38" style:display-name="ListLabel 11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39" style:display-name="ListLabel 11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40" style:display-name="ListLabel 11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41" style:display-name="ListLabel 11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42" style:display-name="ListLabel 11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43" style:display-name="ListLabel 11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44" style:display-name="ListLabel 114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145" style:display-name="ListLabel 114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146" style:display-name="ListLabel 114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147" style:display-name="ListLabel 114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148" style:display-name="ListLabel 114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149" style:display-name="ListLabel 114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150" style:display-name="ListLabel 115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151" style:display-name="ListLabel 115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152" style:display-name="ListLabel 115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153" style:display-name="ListLabel 115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154" style:display-name="ListLabel 115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155" style:display-name="ListLabel 115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156" style:display-name="ListLabel 115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157" style:display-name="ListLabel 115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158" style:display-name="ListLabel 115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159" style:display-name="ListLabel 115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160" style:display-name="ListLabel 116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161" style:display-name="ListLabel 116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162" style:display-name="ListLabel 116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63" style:display-name="ListLabel 116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64" style:display-name="ListLabel 116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65" style:display-name="ListLabel 116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66" style:display-name="ListLabel 116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67" style:display-name="ListLabel 116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68" style:display-name="ListLabel 116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69" style:display-name="ListLabel 116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70" style:display-name="ListLabel 117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71" style:display-name="ListLabel 117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172" style:display-name="ListLabel 117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173" style:display-name="ListLabel 117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174" style:display-name="ListLabel 117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175" style:display-name="ListLabel 117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176" style:display-name="ListLabel 117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177" style:display-name="ListLabel 117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178" style:display-name="ListLabel 117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179" style:display-name="ListLabel 117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180" style:display-name="ListLabel 118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81" style:display-name="ListLabel 11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82" style:display-name="ListLabel 118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83" style:display-name="ListLabel 11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84" style:display-name="ListLabel 118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85" style:display-name="ListLabel 11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86" style:display-name="ListLabel 11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87" style:display-name="ListLabel 11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88" style:display-name="ListLabel 11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89" style:display-name="ListLabel 118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190" style:display-name="ListLabel 119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191" style:display-name="ListLabel 119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192" style:display-name="ListLabel 119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193" style:display-name="ListLabel 119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194" style:display-name="ListLabel 119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195" style:display-name="ListLabel 119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196" style:display-name="ListLabel 119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197" style:display-name="ListLabel 119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198" style:display-name="ListLabel 11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99" style:display-name="ListLabel 11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00" style:display-name="ListLabel 12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01" style:display-name="ListLabel 12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02" style:display-name="ListLabel 12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03" style:display-name="ListLabel 12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04" style:display-name="ListLabel 120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05" style:display-name="ListLabel 12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06" style:display-name="ListLabel 12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07" style:display-name="ListLabel 120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208" style:display-name="ListLabel 120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209" style:display-name="ListLabel 120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210" style:display-name="ListLabel 121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211" style:display-name="ListLabel 121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212" style:display-name="ListLabel 121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213" style:display-name="ListLabel 121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214" style:display-name="ListLabel 121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215" style:display-name="ListLabel 121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216" style:display-name="ListLabel 12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17" style:display-name="ListLabel 12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18" style:display-name="ListLabel 12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19" style:display-name="ListLabel 12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20" style:display-name="ListLabel 12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21" style:display-name="ListLabel 12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22" style:display-name="ListLabel 12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23" style:display-name="ListLabel 12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24" style:display-name="ListLabel 12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25" style:display-name="ListLabel 122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226" style:display-name="ListLabel 122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227" style:display-name="ListLabel 122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228" style:display-name="ListLabel 122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229" style:display-name="ListLabel 122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230" style:display-name="ListLabel 123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231" style:display-name="ListLabel 123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232" style:display-name="ListLabel 123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233" style:display-name="ListLabel 123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234" style:display-name="ListLabel 123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35" style:display-name="ListLabel 123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36" style:display-name="ListLabel 123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37" style:display-name="ListLabel 123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38" style:display-name="ListLabel 12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39" style:display-name="ListLabel 12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40" style:display-name="ListLabel 12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41" style:display-name="ListLabel 12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42" style:display-name="ListLabel 12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43" style:display-name="ListLabel 12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44" style:display-name="ListLabel 12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45" style:display-name="ListLabel 12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46" style:display-name="ListLabel 124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47" style:display-name="ListLabel 124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48" style:display-name="ListLabel 124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49" style:display-name="ListLabel 124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50" style:display-name="ListLabel 12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51" style:display-name="ListLabel 12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52" style:display-name="ListLabel 12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53" style:display-name="ListLabel 12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54" style:display-name="ListLabel 12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55" style:display-name="ListLabel 12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56" style:display-name="ListLabel 12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57" style:display-name="ListLabel 12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58" style:display-name="ListLabel 12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59" style:display-name="ListLabel 12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60" style:display-name="ListLabel 126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61" style:display-name="ListLabel 126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262" style:display-name="ListLabel 126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263" style:display-name="ListLabel 126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264" style:display-name="ListLabel 126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265" style:display-name="ListLabel 126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266" style:display-name="ListLabel 126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267" style:display-name="ListLabel 126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268" style:display-name="ListLabel 126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269" style:display-name="ListLabel 126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270" style:display-name="ListLabel 127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71" style:display-name="ListLabel 127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72" style:display-name="ListLabel 127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73" style:display-name="ListLabel 12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74" style:display-name="ListLabel 127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75" style:display-name="ListLabel 12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76" style:display-name="ListLabel 12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77" style:display-name="ListLabel 12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78" style:display-name="ListLabel 12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79" style:display-name="ListLabel 127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280" style:display-name="ListLabel 128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281" style:display-name="ListLabel 128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282" style:display-name="ListLabel 128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283" style:display-name="ListLabel 128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284" style:display-name="ListLabel 128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285" style:display-name="ListLabel 128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286" style:display-name="ListLabel 128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287" style:display-name="ListLabel 128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288" style:display-name="ListLabel 12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89" style:display-name="ListLabel 12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90" style:display-name="ListLabel 12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91" style:display-name="ListLabel 12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92" style:display-name="ListLabel 12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93" style:display-name="ListLabel 12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94" style:display-name="ListLabel 12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95" style:display-name="ListLabel 12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96" style:display-name="ListLabel 12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97" style:display-name="ListLabel 12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98" style:display-name="ListLabel 12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99" style:display-name="ListLabel 12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00" style:display-name="ListLabel 13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01" style:display-name="ListLabel 13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02" style:display-name="ListLabel 13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03" style:display-name="ListLabel 13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04" style:display-name="ListLabel 130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05" style:display-name="ListLabel 13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06" style:display-name="ListLabel 13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07" style:display-name="ListLabel 13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08" style:display-name="ListLabel 13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09" style:display-name="ListLabel 130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10" style:display-name="ListLabel 131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11" style:display-name="ListLabel 131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12" style:display-name="ListLabel 13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13" style:display-name="ListLabel 13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14" style:display-name="ListLabel 13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15" style:display-name="ListLabel 131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16" style:display-name="ListLabel 13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17" style:display-name="ListLabel 13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18" style:display-name="ListLabel 13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19" style:display-name="ListLabel 13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20" style:display-name="ListLabel 13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21" style:display-name="ListLabel 13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22" style:display-name="ListLabel 13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23" style:display-name="ListLabel 13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24" style:display-name="ListLabel 13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25" style:display-name="ListLabel 13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26" style:display-name="ListLabel 13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27" style:display-name="ListLabel 132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28" style:display-name="ListLabel 13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29" style:display-name="ListLabel 13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30" style:display-name="ListLabel 13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31" style:display-name="ListLabel 133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32" style:display-name="ListLabel 13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33" style:display-name="ListLabel 133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334" style:display-name="ListLabel 133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335" style:display-name="ListLabel 133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336" style:display-name="ListLabel 133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337" style:display-name="ListLabel 133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338" style:display-name="ListLabel 133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339" style:display-name="ListLabel 133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340" style:display-name="ListLabel 134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341" style:display-name="ListLabel 134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342" style:display-name="ListLabel 13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43" style:display-name="ListLabel 13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44" style:display-name="ListLabel 13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45" style:display-name="ListLabel 13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46" style:display-name="ListLabel 134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47" style:display-name="ListLabel 134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48" style:display-name="ListLabel 134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49" style:display-name="ListLabel 134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50" style:display-name="ListLabel 13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51" style:display-name="ListLabel 13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52" style:display-name="ListLabel 13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53" style:display-name="ListLabel 13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54" style:display-name="ListLabel 13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55" style:display-name="ListLabel 13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56" style:display-name="ListLabel 13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57" style:display-name="ListLabel 13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58" style:display-name="ListLabel 13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59" style:display-name="ListLabel 13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60" style:display-name="ListLabel 136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61" style:display-name="ListLabel 136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62" style:display-name="ListLabel 136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63" style:display-name="ListLabel 136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64" style:display-name="ListLabel 136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65" style:display-name="ListLabel 136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66" style:display-name="ListLabel 136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67" style:display-name="ListLabel 136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68" style:display-name="ListLabel 136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69" style:display-name="ListLabel 136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70" style:display-name="ListLabel 137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71" style:display-name="ListLabel 137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72" style:display-name="ListLabel 137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73" style:display-name="ListLabel 13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74" style:display-name="ListLabel 137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75" style:display-name="ListLabel 13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76" style:display-name="ListLabel 13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77" style:display-name="ListLabel 13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78" style:display-name="ListLabel 13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79" style:display-name="ListLabel 13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80" style:display-name="ListLabel 138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81" style:display-name="ListLabel 13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82" style:display-name="ListLabel 138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83" style:display-name="ListLabel 13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84" style:display-name="ListLabel 138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85" style:display-name="ListLabel 13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86" style:display-name="ListLabel 13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87" style:display-name="ListLabel 13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88" style:display-name="ListLabel 13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89" style:display-name="ListLabel 13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90" style:display-name="ListLabel 13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91" style:display-name="ListLabel 13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92" style:display-name="ListLabel 13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93" style:display-name="ListLabel 13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94" style:display-name="ListLabel 13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95" style:display-name="ListLabel 13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96" style:display-name="ListLabel 13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97" style:display-name="ListLabel 13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98" style:display-name="ListLabel 13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99" style:display-name="ListLabel 13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00" style:display-name="ListLabel 14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01" style:display-name="ListLabel 14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02" style:display-name="ListLabel 14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03" style:display-name="ListLabel 14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04" style:display-name="ListLabel 140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05" style:display-name="ListLabel 14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06" style:display-name="ListLabel 14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07" style:display-name="ListLabel 14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08" style:display-name="ListLabel 14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09" style:display-name="ListLabel 140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10" style:display-name="ListLabel 141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11" style:display-name="ListLabel 141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12" style:display-name="ListLabel 14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13" style:display-name="ListLabel 14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14" style:display-name="ListLabel 14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15" style:display-name="ListLabel 141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16" style:display-name="ListLabel 14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17" style:display-name="ListLabel 14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18" style:display-name="ListLabel 14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19" style:display-name="ListLabel 14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20" style:display-name="ListLabel 14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21" style:display-name="ListLabel 14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22" style:display-name="ListLabel 14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23" style:display-name="ListLabel 14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24" style:display-name="ListLabel 14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25" style:display-name="ListLabel 14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26" style:display-name="ListLabel 14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27" style:display-name="ListLabel 142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28" style:display-name="ListLabel 14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29" style:display-name="ListLabel 14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30" style:display-name="ListLabel 14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31" style:display-name="ListLabel 143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32" style:display-name="ListLabel 14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33" style:display-name="ListLabel 143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34" style:display-name="ListLabel 143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35" style:display-name="ListLabel 143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36" style:display-name="ListLabel 143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37" style:display-name="ListLabel 143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38" style:display-name="ListLabel 14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39" style:display-name="ListLabel 14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40" style:display-name="ListLabel 14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41" style:display-name="ListLabel 144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442" style:display-name="ListLabel 144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443" style:display-name="ListLabel 144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444" style:display-name="ListLabel 144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445" style:display-name="ListLabel 144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446" style:display-name="ListLabel 144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447" style:display-name="ListLabel 144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448" style:display-name="ListLabel 144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449" style:display-name="ListLabel 144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450" style:display-name="ListLabel 145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451" style:display-name="ListLabel 145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452" style:display-name="ListLabel 145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453" style:display-name="ListLabel 145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454" style:display-name="ListLabel 145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455" style:display-name="ListLabel 145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456" style:display-name="ListLabel 145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457" style:display-name="ListLabel 145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458" style:display-name="ListLabel 145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459" style:display-name="ListLabel 14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60" style:display-name="ListLabel 146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61" style:display-name="ListLabel 146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62" style:display-name="ListLabel 146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63" style:display-name="ListLabel 146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64" style:display-name="ListLabel 146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65" style:display-name="ListLabel 146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66" style:display-name="ListLabel 146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67" style:display-name="ListLabel 146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68" style:display-name="ListLabel 146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469" style:display-name="ListLabel 146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470" style:display-name="ListLabel 147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471" style:display-name="ListLabel 147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472" style:display-name="ListLabel 147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473" style:display-name="ListLabel 147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474" style:display-name="ListLabel 147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475" style:display-name="ListLabel 147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476" style:display-name="ListLabel 147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477" style:display-name="ListLabel 147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478" style:display-name="ListLabel 147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479" style:display-name="ListLabel 147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480" style:display-name="ListLabel 148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481" style:display-name="ListLabel 148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482" style:display-name="ListLabel 148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483" style:display-name="ListLabel 148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484" style:display-name="ListLabel 148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485" style:display-name="ListLabel 148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486" style:display-name="ListLabel 14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87" style:display-name="ListLabel 14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88" style:display-name="ListLabel 14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89" style:display-name="ListLabel 14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90" style:display-name="ListLabel 14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91" style:display-name="ListLabel 14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92" style:display-name="ListLabel 14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93" style:display-name="ListLabel 14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94" style:display-name="ListLabel 14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95" style:display-name="ListLabel 14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96" style:display-name="ListLabel 14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97" style:display-name="ListLabel 14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98" style:display-name="ListLabel 14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99" style:display-name="ListLabel 14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00" style:display-name="ListLabel 15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01" style:display-name="ListLabel 15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02" style:display-name="ListLabel 15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03" style:display-name="ListLabel 15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04" style:display-name="ListLabel 1504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505" style:display-name="ListLabel 1505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506" style:display-name="ListLabel 1506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507" style:display-name="ListLabel 1507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508" style:display-name="ListLabel 1508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509" style:display-name="ListLabel 1509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510" style:display-name="ListLabel 1510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511" style:display-name="ListLabel 1511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512" style:display-name="ListLabel 1512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513" style:display-name="ListLabel 15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14" style:display-name="ListLabel 15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15" style:display-name="ListLabel 151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16" style:display-name="ListLabel 15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17" style:display-name="ListLabel 15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18" style:display-name="ListLabel 15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19" style:display-name="ListLabel 15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20" style:display-name="ListLabel 15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21" style:display-name="ListLabel 15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22" style:display-name="ListLabel 15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23" style:display-name="ListLabel 15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24" style:display-name="ListLabel 15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25" style:display-name="ListLabel 15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26" style:display-name="ListLabel 15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27" style:display-name="ListLabel 152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28" style:display-name="ListLabel 15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29" style:display-name="ListLabel 15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30" style:display-name="ListLabel 15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31" style:display-name="ListLabel 1531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532" style:display-name="ListLabel 1532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533" style:display-name="ListLabel 153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534" style:display-name="ListLabel 1534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535" style:display-name="ListLabel 1535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536" style:display-name="ListLabel 1536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537" style:display-name="ListLabel 1537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538" style:display-name="ListLabel 1538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539" style:display-name="ListLabel 1539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540" style:display-name="ListLabel 15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41" style:display-name="ListLabel 15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42" style:display-name="ListLabel 15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43" style:display-name="ListLabel 15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44" style:display-name="ListLabel 15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45" style:display-name="ListLabel 15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46" style:display-name="ListLabel 154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47" style:display-name="ListLabel 154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48" style:display-name="ListLabel 154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49" style:display-name="ListLabel 154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50" style:display-name="ListLabel 15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51" style:display-name="ListLabel 15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52" style:display-name="ListLabel 15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53" style:display-name="ListLabel 15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54" style:display-name="ListLabel 15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55" style:display-name="ListLabel 15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56" style:display-name="ListLabel 15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57" style:display-name="ListLabel 15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58" style:display-name="ListLabel 15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59" style:display-name="ListLabel 15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60" style:display-name="ListLabel 156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61" style:display-name="ListLabel 156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62" style:display-name="ListLabel 156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63" style:display-name="ListLabel 156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64" style:display-name="ListLabel 156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65" style:display-name="ListLabel 156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66" style:display-name="ListLabel 156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67" style:display-name="ListLabel 156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68" style:display-name="ListLabel 156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69" style:display-name="ListLabel 156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70" style:display-name="ListLabel 157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71" style:display-name="ListLabel 157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72" style:display-name="ListLabel 157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73" style:display-name="ListLabel 15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74" style:display-name="ListLabel 157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75" style:display-name="ListLabel 15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76" style:display-name="ListLabel 15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77" style:display-name="ListLabel 15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78" style:display-name="ListLabel 15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79" style:display-name="ListLabel 15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80" style:display-name="ListLabel 158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81" style:display-name="ListLabel 15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82" style:display-name="ListLabel 158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83" style:display-name="ListLabel 15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84" style:display-name="ListLabel 158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85" style:display-name="ListLabel 15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86" style:display-name="ListLabel 15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87" style:display-name="ListLabel 15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88" style:display-name="ListLabel 15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89" style:display-name="ListLabel 15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90" style:display-name="ListLabel 15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91" style:display-name="ListLabel 15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92" style:display-name="ListLabel 15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93" style:display-name="ListLabel 15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94" style:display-name="ListLabel 15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95" style:display-name="ListLabel 15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96" style:display-name="ListLabel 15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97" style:display-name="ListLabel 15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98" style:display-name="ListLabel 15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99" style:display-name="ListLabel 15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00" style:display-name="ListLabel 16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01" style:display-name="ListLabel 16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02" style:display-name="ListLabel 16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03" style:display-name="ListLabel 160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604" style:display-name="ListLabel 160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605" style:display-name="ListLabel 160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606" style:display-name="ListLabel 160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607" style:display-name="ListLabel 160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608" style:display-name="ListLabel 160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609" style:display-name="ListLabel 160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610" style:display-name="ListLabel 161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611" style:display-name="ListLabel 161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612" style:display-name="ListLabel 161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613" style:display-name="ListLabel 161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614" style:display-name="ListLabel 161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615" style:display-name="ListLabel 161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616" style:display-name="ListLabel 161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617" style:display-name="ListLabel 161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618" style:display-name="ListLabel 161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619" style:display-name="ListLabel 161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620" style:display-name="ListLabel 162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621" style:display-name="ListLabel 162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622" style:display-name="ListLabel 162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623" style:display-name="ListLabel 162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624" style:display-name="ListLabel 162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625" style:display-name="ListLabel 162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626" style:display-name="ListLabel 162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627" style:display-name="ListLabel 162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628" style:display-name="ListLabel 162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629" style:display-name="ListLabel 162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630" style:display-name="ListLabel 16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31" style:display-name="ListLabel 163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32" style:display-name="ListLabel 16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33" style:display-name="ListLabel 163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34" style:display-name="ListLabel 163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35" style:display-name="ListLabel 163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36" style:display-name="ListLabel 163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37" style:display-name="ListLabel 163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38" style:display-name="ListLabel 16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39" style:display-name="ListLabel 163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640" style:display-name="ListLabel 16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41" style:display-name="ListLabel 16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42" style:display-name="ListLabel 16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43" style:display-name="ListLabel 16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44" style:display-name="ListLabel 16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45" style:display-name="ListLabel 16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46" style:display-name="ListLabel 164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47" style:display-name="ListLabel 164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48" style:display-name="ListLabel 164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49" style:display-name="ListLabel 164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50" style:display-name="ListLabel 16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51" style:display-name="ListLabel 16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52" style:display-name="ListLabel 16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53" style:display-name="ListLabel 16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54" style:display-name="ListLabel 16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55" style:display-name="ListLabel 16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56" style:display-name="ListLabel 16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57" style:display-name="ListLabel 16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58" style:display-name="ListLabel 16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59" style:display-name="ListLabel 16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60" style:display-name="ListLabel 166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61" style:display-name="ListLabel 166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62" style:display-name="ListLabel 166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63" style:display-name="ListLabel 166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64" style:display-name="ListLabel 166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65" style:display-name="ListLabel 166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66" style:display-name="ListLabel 166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667" style:display-name="ListLabel 166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668" style:display-name="ListLabel 166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669" style:display-name="ListLabel 166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670" style:display-name="ListLabel 167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671" style:display-name="ListLabel 167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672" style:display-name="ListLabel 167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673" style:display-name="ListLabel 167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674" style:display-name="ListLabel 167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675" style:display-name="ListLabel 16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76" style:display-name="ListLabel 16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77" style:display-name="ListLabel 16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78" style:display-name="ListLabel 16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79" style:display-name="ListLabel 16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80" style:display-name="ListLabel 168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81" style:display-name="ListLabel 16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82" style:display-name="ListLabel 168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83" style:display-name="ListLabel 16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84" style:display-name="ListLabel 168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85" style:display-name="ListLabel 16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86" style:display-name="ListLabel 16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87" style:display-name="ListLabel 16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88" style:display-name="ListLabel 16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89" style:display-name="ListLabel 16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90" style:display-name="ListLabel 16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91" style:display-name="ListLabel 16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92" style:display-name="ListLabel 16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93" style:display-name="ListLabel 16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94" style:display-name="ListLabel 16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95" style:display-name="ListLabel 16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96" style:display-name="ListLabel 16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97" style:display-name="ListLabel 16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98" style:display-name="ListLabel 16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99" style:display-name="ListLabel 16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00" style:display-name="ListLabel 17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01" style:display-name="ListLabel 17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02" style:display-name="ListLabel 1702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1703" style:display-name="ListLabel 1703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1704" style:display-name="ListLabel 1704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1705" style:display-name="ListLabel 1705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1706" style:display-name="ListLabel 1706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1707" style:display-name="ListLabel 1707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1708" style:display-name="ListLabel 1708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1709" style:display-name="ListLabel 1709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1710" style:display-name="ListLabel 1710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1711" style:display-name="ListLabel 171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12" style:display-name="ListLabel 17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13" style:display-name="ListLabel 17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14" style:display-name="ListLabel 17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15" style:display-name="ListLabel 171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16" style:display-name="ListLabel 17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17" style:display-name="ListLabel 17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18" style:display-name="ListLabel 17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19" style:display-name="ListLabel 17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20" style:display-name="ListLabel 172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721" style:display-name="ListLabel 172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722" style:display-name="ListLabel 172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723" style:display-name="ListLabel 172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724" style:display-name="ListLabel 172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725" style:display-name="ListLabel 172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726" style:display-name="ListLabel 172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727" style:display-name="ListLabel 172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728" style:display-name="ListLabel 172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729" style:display-name="ListLabel 172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730" style:display-name="ListLabel 173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731" style:display-name="ListLabel 173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732" style:display-name="ListLabel 173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733" style:display-name="ListLabel 173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734" style:display-name="ListLabel 173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735" style:display-name="ListLabel 173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736" style:display-name="ListLabel 173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737" style:display-name="ListLabel 173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738" style:display-name="ListLabel 17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39" style:display-name="ListLabel 17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40" style:display-name="ListLabel 17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41" style:display-name="ListLabel 17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42" style:display-name="ListLabel 17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43" style:display-name="ListLabel 17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44" style:display-name="ListLabel 17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45" style:display-name="ListLabel 17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46" style:display-name="ListLabel 174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47" style:display-name="ListLabel 174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748" style:display-name="ListLabel 174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749" style:display-name="ListLabel 174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750" style:display-name="ListLabel 175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751" style:display-name="ListLabel 175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752" style:display-name="ListLabel 175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753" style:display-name="ListLabel 175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754" style:display-name="ListLabel 175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755" style:display-name="ListLabel 175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756" style:display-name="ListLabel 17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57" style:display-name="ListLabel 17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58" style:display-name="ListLabel 17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59" style:display-name="ListLabel 17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60" style:display-name="ListLabel 176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61" style:display-name="ListLabel 176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62" style:display-name="ListLabel 176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63" style:display-name="ListLabel 176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64" style:display-name="ListLabel 176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65" style:display-name="ListLabel 176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66" style:display-name="ListLabel 176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67" style:display-name="ListLabel 176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68" style:display-name="ListLabel 176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69" style:display-name="ListLabel 176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70" style:display-name="ListLabel 177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71" style:display-name="ListLabel 177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72" style:display-name="ListLabel 177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73" style:display-name="ListLabel 17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74" style:display-name="ListLabel 177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775" style:display-name="ListLabel 177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776" style:display-name="ListLabel 177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777" style:display-name="ListLabel 177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778" style:display-name="ListLabel 177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779" style:display-name="ListLabel 177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780" style:display-name="ListLabel 178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781" style:display-name="ListLabel 178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782" style:display-name="ListLabel 178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783" style:display-name="ListLabel 17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84" style:display-name="ListLabel 178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85" style:display-name="ListLabel 17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86" style:display-name="ListLabel 17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87" style:display-name="ListLabel 17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88" style:display-name="ListLabel 17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89" style:display-name="ListLabel 17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90" style:display-name="ListLabel 17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91" style:display-name="ListLabel 17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92" style:display-name="ListLabel 17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93" style:display-name="ListLabel 17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94" style:display-name="ListLabel 17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95" style:display-name="ListLabel 17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96" style:display-name="ListLabel 17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97" style:display-name="ListLabel 17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98" style:display-name="ListLabel 17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99" style:display-name="ListLabel 17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00" style:display-name="ListLabel 18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01" style:display-name="ListLabel 180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802" style:display-name="ListLabel 180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803" style:display-name="ListLabel 180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804" style:display-name="ListLabel 180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805" style:display-name="ListLabel 180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806" style:display-name="ListLabel 180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807" style:display-name="ListLabel 180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808" style:display-name="ListLabel 180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809" style:display-name="ListLabel 180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810" style:display-name="ListLabel 181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811" style:display-name="ListLabel 181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812" style:display-name="ListLabel 181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813" style:display-name="ListLabel 181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814" style:display-name="ListLabel 181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815" style:display-name="ListLabel 181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816" style:display-name="ListLabel 181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817" style:display-name="ListLabel 181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818" style:display-name="ListLabel 181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819" style:display-name="ListLabel 18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20" style:display-name="ListLabel 18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21" style:display-name="ListLabel 18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22" style:display-name="ListLabel 18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23" style:display-name="ListLabel 18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24" style:display-name="ListLabel 18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25" style:display-name="ListLabel 18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26" style:display-name="ListLabel 18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27" style:display-name="ListLabel 182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28" style:display-name="ListLabel 18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29" style:display-name="ListLabel 18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30" style:display-name="ListLabel 18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31" style:display-name="ListLabel 183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32" style:display-name="ListLabel 18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33" style:display-name="ListLabel 183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34" style:display-name="ListLabel 183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35" style:display-name="ListLabel 183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36" style:display-name="ListLabel 183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37" style:display-name="ListLabel 183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38" style:display-name="ListLabel 18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39" style:display-name="ListLabel 18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40" style:display-name="ListLabel 18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41" style:display-name="ListLabel 18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42" style:display-name="ListLabel 18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43" style:display-name="ListLabel 18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44" style:display-name="ListLabel 18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45" style:display-name="ListLabel 18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46" style:display-name="ListLabel 184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47" style:display-name="ListLabel 184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48" style:display-name="ListLabel 184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49" style:display-name="ListLabel 184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50" style:display-name="ListLabel 18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51" style:display-name="ListLabel 18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52" style:display-name="ListLabel 18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53" style:display-name="ListLabel 18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54" style:display-name="ListLabel 18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55" style:display-name="ListLabel 185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856" style:display-name="ListLabel 185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857" style:display-name="ListLabel 185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858" style:display-name="ListLabel 185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859" style:display-name="ListLabel 185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860" style:display-name="ListLabel 186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861" style:display-name="ListLabel 186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862" style:display-name="ListLabel 186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863" style:display-name="ListLabel 186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864" style:display-name="ListLabel 186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865" style:display-name="ListLabel 186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866" style:display-name="ListLabel 186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867" style:display-name="ListLabel 186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868" style:display-name="ListLabel 186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869" style:display-name="ListLabel 186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870" style:display-name="ListLabel 187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871" style:display-name="ListLabel 187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872" style:display-name="ListLabel 187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873" style:display-name="ListLabel 187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874" style:display-name="ListLabel 187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875" style:display-name="ListLabel 187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876" style:display-name="ListLabel 187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877" style:display-name="ListLabel 187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878" style:display-name="ListLabel 187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879" style:display-name="ListLabel 187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880" style:display-name="ListLabel 188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881" style:display-name="ListLabel 188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882" style:display-name="ListLabel 188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83" style:display-name="ListLabel 18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84" style:display-name="ListLabel 188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85" style:display-name="ListLabel 18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86" style:display-name="ListLabel 18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87" style:display-name="ListLabel 18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88" style:display-name="ListLabel 18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89" style:display-name="ListLabel 18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90" style:display-name="ListLabel 18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91" style:display-name="ListLabel 18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92" style:display-name="ListLabel 18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93" style:display-name="ListLabel 18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94" style:display-name="ListLabel 18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95" style:display-name="ListLabel 18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96" style:display-name="ListLabel 18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97" style:display-name="ListLabel 18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98" style:display-name="ListLabel 18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99" style:display-name="ListLabel 18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00" style:display-name="ListLabel 19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01" style:display-name="ListLabel 19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02" style:display-name="ListLabel 19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03" style:display-name="ListLabel 19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04" style:display-name="ListLabel 190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05" style:display-name="ListLabel 19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06" style:display-name="ListLabel 19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07" style:display-name="ListLabel 19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08" style:display-name="ListLabel 19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09" style:display-name="ListLabel 190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10" style:display-name="ListLabel 191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11" style:display-name="ListLabel 191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12" style:display-name="ListLabel 19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13" style:display-name="ListLabel 19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14" style:display-name="ListLabel 19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15" style:display-name="ListLabel 191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16" style:display-name="ListLabel 19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17" style:display-name="ListLabel 19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18" style:display-name="ListLabel 19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19" style:display-name="ListLabel 19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20" style:display-name="ListLabel 19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21" style:display-name="ListLabel 19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22" style:display-name="ListLabel 19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23" style:display-name="ListLabel 19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24" style:display-name="ListLabel 19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25" style:display-name="ListLabel 19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26" style:display-name="ListLabel 19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27" style:display-name="ListLabel 192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928" style:display-name="ListLabel 192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929" style:display-name="ListLabel 192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930" style:display-name="ListLabel 193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931" style:display-name="ListLabel 193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932" style:display-name="ListLabel 193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933" style:display-name="ListLabel 193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934" style:display-name="ListLabel 193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935" style:display-name="ListLabel 193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936" style:display-name="ListLabel 193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37" style:display-name="ListLabel 193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38" style:display-name="ListLabel 19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39" style:display-name="ListLabel 19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40" style:display-name="ListLabel 19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41" style:display-name="ListLabel 19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42" style:display-name="ListLabel 19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43" style:display-name="ListLabel 19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44" style:display-name="ListLabel 19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45" style:display-name="ListLabel 19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46" style:display-name="ListLabel 194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47" style:display-name="ListLabel 194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48" style:display-name="ListLabel 194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49" style:display-name="ListLabel 194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50" style:display-name="ListLabel 19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51" style:display-name="ListLabel 19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52" style:display-name="ListLabel 19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53" style:display-name="ListLabel 19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54" style:display-name="ListLabel 19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55" style:display-name="ListLabel 19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56" style:display-name="ListLabel 19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57" style:display-name="ListLabel 19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58" style:display-name="ListLabel 19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59" style:display-name="ListLabel 19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60" style:display-name="ListLabel 196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61" style:display-name="ListLabel 196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62" style:display-name="ListLabel 196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63" style:display-name="ListLabel 196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64" style:display-name="ListLabel 196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65" style:display-name="ListLabel 196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66" style:display-name="ListLabel 196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67" style:display-name="ListLabel 196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68" style:display-name="ListLabel 196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69" style:display-name="ListLabel 196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70" style:display-name="ListLabel 197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71" style:display-name="ListLabel 197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72" style:display-name="ListLabel 1972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1973" style:display-name="ListLabel 1973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1974" style:display-name="ListLabel 1974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1975" style:display-name="ListLabel 1975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1976" style:display-name="ListLabel 1976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1977" style:display-name="ListLabel 1977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1978" style:display-name="ListLabel 1978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1979" style:display-name="ListLabel 1979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1980" style:display-name="ListLabel 1980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1981" style:display-name="ListLabel 19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82" style:display-name="ListLabel 198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83" style:display-name="ListLabel 19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84" style:display-name="ListLabel 198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85" style:display-name="ListLabel 19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86" style:display-name="ListLabel 19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87" style:display-name="ListLabel 19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88" style:display-name="ListLabel 19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89" style:display-name="ListLabel 19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90" style:display-name="ListLabel 199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991" style:display-name="ListLabel 199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992" style:display-name="ListLabel 199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993" style:display-name="ListLabel 199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994" style:display-name="ListLabel 199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995" style:display-name="ListLabel 199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996" style:display-name="ListLabel 199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997" style:display-name="ListLabel 199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998" style:display-name="ListLabel 199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999" style:display-name="ListLabel 199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000" style:display-name="ListLabel 200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001" style:display-name="ListLabel 200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002" style:display-name="ListLabel 200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003" style:display-name="ListLabel 200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004" style:display-name="ListLabel 200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005" style:display-name="ListLabel 200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006" style:display-name="ListLabel 200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007" style:display-name="ListLabel 200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008" style:display-name="ListLabel 20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09" style:display-name="ListLabel 200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10" style:display-name="ListLabel 201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11" style:display-name="ListLabel 201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12" style:display-name="ListLabel 20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13" style:display-name="ListLabel 20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14" style:display-name="ListLabel 20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15" style:display-name="ListLabel 201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16" style:display-name="ListLabel 20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17" style:display-name="ListLabel 20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18" style:display-name="ListLabel 20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19" style:display-name="ListLabel 20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20" style:display-name="ListLabel 20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21" style:display-name="ListLabel 20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22" style:display-name="ListLabel 20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23" style:display-name="ListLabel 20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24" style:display-name="ListLabel 20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25" style:display-name="ListLabel 20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26" style:display-name="ListLabel 2026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027" style:display-name="ListLabel 2027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028" style:display-name="ListLabel 2028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029" style:display-name="ListLabel 2029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030" style:display-name="ListLabel 2030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031" style:display-name="ListLabel 2031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032" style:display-name="ListLabel 2032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033" style:display-name="ListLabel 2033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034" style:display-name="ListLabel 2034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035" style:display-name="ListLabel 203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36" style:display-name="ListLabel 203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37" style:display-name="ListLabel 203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38" style:display-name="ListLabel 20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39" style:display-name="ListLabel 20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40" style:display-name="ListLabel 20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41" style:display-name="ListLabel 20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42" style:display-name="ListLabel 20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43" style:display-name="ListLabel 20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44" style:display-name="ListLabel 20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45" style:display-name="ListLabel 20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46" style:display-name="ListLabel 204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47" style:display-name="ListLabel 204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48" style:display-name="ListLabel 204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49" style:display-name="ListLabel 204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50" style:display-name="ListLabel 20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51" style:display-name="ListLabel 20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52" style:display-name="ListLabel 20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53" style:display-name="ListLabel 20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54" style:display-name="ListLabel 20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55" style:display-name="ListLabel 20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56" style:display-name="ListLabel 20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57" style:display-name="ListLabel 20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58" style:display-name="ListLabel 20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59" style:display-name="ListLabel 20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60" style:display-name="ListLabel 206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61" style:display-name="ListLabel 206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62" style:display-name="ListLabel 206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063" style:display-name="ListLabel 206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064" style:display-name="ListLabel 206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065" style:display-name="ListLabel 206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066" style:display-name="ListLabel 206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067" style:display-name="ListLabel 206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068" style:display-name="ListLabel 206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069" style:display-name="ListLabel 206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070" style:display-name="ListLabel 207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071" style:display-name="ListLabel 207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72" style:display-name="ListLabel 207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73" style:display-name="ListLabel 20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74" style:display-name="ListLabel 207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75" style:display-name="ListLabel 20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76" style:display-name="ListLabel 20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77" style:display-name="ListLabel 20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78" style:display-name="ListLabel 20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79" style:display-name="ListLabel 20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80" style:display-name="ListLabel 208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081" style:display-name="ListLabel 20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82" style:display-name="ListLabel 208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83" style:display-name="ListLabel 20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84" style:display-name="ListLabel 208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85" style:display-name="ListLabel 20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86" style:display-name="ListLabel 20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87" style:display-name="ListLabel 20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88" style:display-name="ListLabel 20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89" style:display-name="ListLabel 20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90" style:display-name="ListLabel 20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91" style:display-name="ListLabel 20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92" style:display-name="ListLabel 20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93" style:display-name="ListLabel 20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94" style:display-name="ListLabel 20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95" style:display-name="ListLabel 20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96" style:display-name="ListLabel 20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97" style:display-name="ListLabel 20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98" style:display-name="ListLabel 209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099" style:display-name="ListLabel 209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100" style:display-name="ListLabel 210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101" style:display-name="ListLabel 210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102" style:display-name="ListLabel 210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103" style:display-name="ListLabel 210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104" style:display-name="ListLabel 210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105" style:display-name="ListLabel 210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106" style:display-name="ListLabel 210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107" style:display-name="ListLabel 21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08" style:display-name="ListLabel 21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09" style:display-name="ListLabel 210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10" style:display-name="ListLabel 211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11" style:display-name="ListLabel 211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12" style:display-name="ListLabel 21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13" style:display-name="ListLabel 21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14" style:display-name="ListLabel 21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15" style:display-name="ListLabel 211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16" style:display-name="ListLabel 21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17" style:display-name="ListLabel 21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18" style:display-name="ListLabel 21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19" style:display-name="ListLabel 21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20" style:display-name="ListLabel 21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21" style:display-name="ListLabel 21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22" style:display-name="ListLabel 21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23" style:display-name="ListLabel 21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24" style:display-name="ListLabel 21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25" style:display-name="ListLabel 21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26" style:display-name="ListLabel 21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27" style:display-name="ListLabel 212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28" style:display-name="ListLabel 21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29" style:display-name="ListLabel 21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30" style:display-name="ListLabel 21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31" style:display-name="ListLabel 213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32" style:display-name="ListLabel 21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33" style:display-name="ListLabel 213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34" style:display-name="ListLabel 2134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135" style:display-name="ListLabel 2135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136" style:display-name="ListLabel 2136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137" style:display-name="ListLabel 2137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138" style:display-name="ListLabel 2138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139" style:display-name="ListLabel 2139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140" style:display-name="ListLabel 2140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141" style:display-name="ListLabel 2141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142" style:display-name="ListLabel 2142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143" style:display-name="ListLabel 2143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144" style:display-name="ListLabel 2144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145" style:display-name="ListLabel 2145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146" style:display-name="ListLabel 2146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147" style:display-name="ListLabel 2147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148" style:display-name="ListLabel 2148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149" style:display-name="ListLabel 2149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150" style:display-name="ListLabel 2150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151" style:display-name="ListLabel 2151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152" style:display-name="ListLabel 2152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2153" style:display-name="ListLabel 215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2154" style:display-name="ListLabel 2154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2155" style:display-name="ListLabel 2155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2156" style:display-name="ListLabel 2156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2157" style:display-name="ListLabel 2157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2158" style:display-name="ListLabel 2158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2159" style:display-name="ListLabel 2159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2160" style:display-name="ListLabel 2160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2161" style:display-name="ListLabel 216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62" style:display-name="ListLabel 216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63" style:display-name="ListLabel 216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64" style:display-name="ListLabel 216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65" style:display-name="ListLabel 216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66" style:display-name="ListLabel 216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67" style:display-name="ListLabel 216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68" style:display-name="ListLabel 216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69" style:display-name="ListLabel 216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70" style:display-name="ListLabel 217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71" style:display-name="ListLabel 217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72" style:display-name="ListLabel 217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73" style:display-name="ListLabel 21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74" style:display-name="ListLabel 217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75" style:display-name="ListLabel 21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76" style:display-name="ListLabel 21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77" style:display-name="ListLabel 21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78" style:display-name="ListLabel 21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79" style:display-name="ListLabel 217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180" style:display-name="ListLabel 218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181" style:display-name="ListLabel 218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182" style:display-name="ListLabel 218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183" style:display-name="ListLabel 218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184" style:display-name="ListLabel 218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185" style:display-name="ListLabel 218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186" style:display-name="ListLabel 218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187" style:display-name="ListLabel 218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188" style:display-name="ListLabel 21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89" style:display-name="ListLabel 21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90" style:display-name="ListLabel 21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91" style:display-name="ListLabel 21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92" style:display-name="ListLabel 21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93" style:display-name="ListLabel 21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94" style:display-name="ListLabel 21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95" style:display-name="ListLabel 21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96" style:display-name="ListLabel 21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97" style:display-name="ListLabel 21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98" style:display-name="ListLabel 21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99" style:display-name="ListLabel 21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00" style:display-name="ListLabel 22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01" style:display-name="ListLabel 22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02" style:display-name="ListLabel 22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03" style:display-name="ListLabel 22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04" style:display-name="ListLabel 220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05" style:display-name="ListLabel 22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06" style:display-name="ListLabel 22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07" style:display-name="ListLabel 22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08" style:display-name="ListLabel 22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09" style:display-name="ListLabel 220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10" style:display-name="ListLabel 221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11" style:display-name="ListLabel 221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12" style:display-name="ListLabel 22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13" style:display-name="ListLabel 22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14" style:display-name="ListLabel 22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15" style:display-name="ListLabel 221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216" style:display-name="ListLabel 221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217" style:display-name="ListLabel 221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218" style:display-name="ListLabel 221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219" style:display-name="ListLabel 221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220" style:display-name="ListLabel 222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221" style:display-name="ListLabel 222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222" style:display-name="ListLabel 222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223" style:display-name="ListLabel 222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224" style:display-name="ListLabel 22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25" style:display-name="ListLabel 22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26" style:display-name="ListLabel 22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27" style:display-name="ListLabel 222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28" style:display-name="ListLabel 22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29" style:display-name="ListLabel 22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30" style:display-name="ListLabel 22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31" style:display-name="ListLabel 223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32" style:display-name="ListLabel 22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33" style:display-name="ListLabel 223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34" style:display-name="ListLabel 223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35" style:display-name="ListLabel 223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36" style:display-name="ListLabel 223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37" style:display-name="ListLabel 223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38" style:display-name="ListLabel 22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39" style:display-name="ListLabel 22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40" style:display-name="ListLabel 22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41" style:display-name="ListLabel 22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42" style:display-name="ListLabel 22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43" style:display-name="ListLabel 22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44" style:display-name="ListLabel 22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45" style:display-name="ListLabel 22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46" style:display-name="ListLabel 224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47" style:display-name="ListLabel 224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48" style:display-name="ListLabel 224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49" style:display-name="ListLabel 224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50" style:display-name="ListLabel 22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51" style:display-name="ListLabel 22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52" style:display-name="ListLabel 22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53" style:display-name="ListLabel 22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54" style:display-name="ListLabel 22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55" style:display-name="ListLabel 22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56" style:display-name="ListLabel 22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57" style:display-name="ListLabel 22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58" style:display-name="ListLabel 22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59" style:display-name="ListLabel 22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60" style:display-name="ListLabel 226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61" style:display-name="ListLabel 226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62" style:display-name="ListLabel 226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63" style:display-name="ListLabel 226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64" style:display-name="ListLabel 226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65" style:display-name="ListLabel 226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66" style:display-name="ListLabel 226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67" style:display-name="ListLabel 226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68" style:display-name="ListLabel 226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69" style:display-name="ListLabel 226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70" style:display-name="ListLabel 227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71" style:display-name="ListLabel 227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72" style:display-name="ListLabel 227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73" style:display-name="ListLabel 22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74" style:display-name="ListLabel 227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75" style:display-name="ListLabel 22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76" style:display-name="ListLabel 22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77" style:display-name="ListLabel 22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78" style:display-name="ListLabel 22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79" style:display-name="ListLabel 22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80" style:display-name="ListLabel 228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81" style:display-name="ListLabel 22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82" style:display-name="ListLabel 228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83" style:display-name="ListLabel 22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84" style:display-name="ListLabel 228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85" style:display-name="ListLabel 22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86" style:display-name="ListLabel 22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87" style:display-name="ListLabel 2287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288" style:display-name="ListLabel 2288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289" style:display-name="ListLabel 2289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290" style:display-name="ListLabel 2290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291" style:display-name="ListLabel 2291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292" style:display-name="ListLabel 2292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293" style:display-name="ListLabel 2293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294" style:display-name="ListLabel 2294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295" style:display-name="ListLabel 2295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296" style:display-name="ListLabel 229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297" style:display-name="ListLabel 229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298" style:display-name="ListLabel 229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299" style:display-name="ListLabel 229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300" style:display-name="ListLabel 230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301" style:display-name="ListLabel 230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302" style:display-name="ListLabel 230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303" style:display-name="ListLabel 230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304" style:display-name="ListLabel 230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305" style:display-name="ListLabel 23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06" style:display-name="ListLabel 23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07" style:display-name="ListLabel 23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08" style:display-name="ListLabel 23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09" style:display-name="ListLabel 230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10" style:display-name="ListLabel 231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11" style:display-name="ListLabel 231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12" style:display-name="ListLabel 23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13" style:display-name="ListLabel 23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14" style:display-name="ListLabel 23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15" style:display-name="ListLabel 231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16" style:display-name="ListLabel 23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17" style:display-name="ListLabel 23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18" style:display-name="ListLabel 23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19" style:display-name="ListLabel 23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20" style:display-name="ListLabel 23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21" style:display-name="ListLabel 23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22" style:display-name="ListLabel 23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23" style:display-name="ListLabel 232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2324" style:display-name="ListLabel 232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2325" style:display-name="ListLabel 232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2326" style:display-name="ListLabel 232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2327" style:display-name="ListLabel 232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2328" style:display-name="ListLabel 232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2329" style:display-name="ListLabel 232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2330" style:display-name="ListLabel 233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2331" style:display-name="ListLabel 233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2332" style:display-name="ListLabel 23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33" style:display-name="ListLabel 233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34" style:display-name="ListLabel 233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35" style:display-name="ListLabel 233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36" style:display-name="ListLabel 233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37" style:display-name="ListLabel 233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38" style:display-name="ListLabel 23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39" style:display-name="ListLabel 23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40" style:display-name="ListLabel 23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41" style:display-name="ListLabel 234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2342" style:display-name="ListLabel 234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2343" style:display-name="ListLabel 234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2344" style:display-name="ListLabel 234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2345" style:display-name="ListLabel 234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2346" style:display-name="ListLabel 234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2347" style:display-name="ListLabel 234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2348" style:display-name="ListLabel 234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2349" style:display-name="ListLabel 234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2350" style:display-name="ListLabel 23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51" style:display-name="ListLabel 23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52" style:display-name="ListLabel 23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53" style:display-name="ListLabel 23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54" style:display-name="ListLabel 23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55" style:display-name="ListLabel 23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56" style:display-name="ListLabel 23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57" style:display-name="ListLabel 23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58" style:display-name="ListLabel 23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59" style:display-name="ListLabel 235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2360" style:display-name="ListLabel 236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2361" style:display-name="ListLabel 236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2362" style:display-name="ListLabel 236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2363" style:display-name="ListLabel 236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2364" style:display-name="ListLabel 236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2365" style:display-name="ListLabel 236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2366" style:display-name="ListLabel 236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2367" style:display-name="ListLabel 236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2368" style:display-name="ListLabel 236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69" style:display-name="ListLabel 236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70" style:display-name="ListLabel 237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71" style:display-name="ListLabel 237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72" style:display-name="ListLabel 237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73" style:display-name="ListLabel 23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74" style:display-name="ListLabel 237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75" style:display-name="ListLabel 23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76" style:display-name="ListLabel 23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77" style:display-name="ListLabel 23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78" style:display-name="ListLabel 23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79" style:display-name="ListLabel 23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80" style:display-name="ListLabel 238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81" style:display-name="ListLabel 23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82" style:display-name="ListLabel 238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83" style:display-name="ListLabel 23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84" style:display-name="ListLabel 238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85" style:display-name="ListLabel 23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86" style:display-name="ListLabel 238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387" style:display-name="ListLabel 238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388" style:display-name="ListLabel 238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389" style:display-name="ListLabel 238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390" style:display-name="ListLabel 239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391" style:display-name="ListLabel 239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392" style:display-name="ListLabel 239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393" style:display-name="ListLabel 239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394" style:display-name="ListLabel 239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395" style:display-name="ListLabel 23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96" style:display-name="ListLabel 23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97" style:display-name="ListLabel 23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98" style:display-name="ListLabel 23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99" style:display-name="ListLabel 23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00" style:display-name="ListLabel 24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01" style:display-name="ListLabel 24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02" style:display-name="ListLabel 24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03" style:display-name="ListLabel 24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04" style:display-name="ListLabel 240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05" style:display-name="ListLabel 24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06" style:display-name="ListLabel 24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07" style:display-name="ListLabel 24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08" style:display-name="ListLabel 24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09" style:display-name="ListLabel 240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10" style:display-name="ListLabel 241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11" style:display-name="ListLabel 241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12" style:display-name="ListLabel 24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13" style:display-name="ListLabel 24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14" style:display-name="ListLabel 24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15" style:display-name="ListLabel 241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16" style:display-name="ListLabel 24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17" style:display-name="ListLabel 24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18" style:display-name="ListLabel 24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19" style:display-name="ListLabel 24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20" style:display-name="ListLabel 24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21" style:display-name="ListLabel 24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22" style:display-name="ListLabel 24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23" style:display-name="ListLabel 24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24" style:display-name="ListLabel 24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25" style:display-name="ListLabel 24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26" style:display-name="ListLabel 24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27" style:display-name="ListLabel 242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28" style:display-name="ListLabel 24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29" style:display-name="ListLabel 24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30" style:display-name="ListLabel 24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31" style:display-name="ListLabel 243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2432" style:display-name="ListLabel 243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2433" style:display-name="ListLabel 243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2434" style:display-name="ListLabel 243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2435" style:display-name="ListLabel 243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2436" style:display-name="ListLabel 243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2437" style:display-name="ListLabel 243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2438" style:display-name="ListLabel 243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2439" style:display-name="ListLabel 243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2440" style:display-name="ListLabel 244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441" style:display-name="ListLabel 24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42" style:display-name="ListLabel 24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43" style:display-name="ListLabel 24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44" style:display-name="ListLabel 24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45" style:display-name="ListLabel 24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46" style:display-name="ListLabel 244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47" style:display-name="ListLabel 244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48" style:display-name="ListLabel 244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49" style:display-name="ListLabel 244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50" style:display-name="ListLabel 24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51" style:display-name="ListLabel 24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52" style:display-name="ListLabel 24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53" style:display-name="ListLabel 24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54" style:display-name="ListLabel 24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55" style:display-name="ListLabel 24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56" style:display-name="ListLabel 24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57" style:display-name="ListLabel 24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58" style:display-name="ListLabel 245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459" style:display-name="ListLabel 245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460" style:display-name="ListLabel 246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461" style:display-name="ListLabel 246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462" style:display-name="ListLabel 246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463" style:display-name="ListLabel 246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464" style:display-name="ListLabel 246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465" style:display-name="ListLabel 246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466" style:display-name="ListLabel 246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467" style:display-name="ListLabel 246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468" style:display-name="ListLabel 246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469" style:display-name="ListLabel 246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470" style:display-name="ListLabel 247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471" style:display-name="ListLabel 247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472" style:display-name="ListLabel 247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473" style:display-name="ListLabel 247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474" style:display-name="ListLabel 247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475" style:display-name="ListLabel 247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476" style:display-name="ListLabel 24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77" style:display-name="ListLabel 24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78" style:display-name="ListLabel 24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79" style:display-name="ListLabel 24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80" style:display-name="ListLabel 248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81" style:display-name="ListLabel 24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82" style:display-name="ListLabel 248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83" style:display-name="ListLabel 24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84" style:display-name="ListLabel 248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85" style:display-name="ListLabel 24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86" style:display-name="ListLabel 24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87" style:display-name="ListLabel 24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88" style:display-name="ListLabel 24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89" style:display-name="ListLabel 24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90" style:display-name="ListLabel 24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91" style:display-name="ListLabel 24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92" style:display-name="ListLabel 24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93" style:display-name="ListLabel 24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94" style:display-name="ListLabel 249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495" style:display-name="ListLabel 24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96" style:display-name="ListLabel 24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97" style:display-name="ListLabel 24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98" style:display-name="ListLabel 24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99" style:display-name="ListLabel 24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00" style:display-name="ListLabel 25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01" style:display-name="ListLabel 25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02" style:display-name="ListLabel 25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03" style:display-name="ListLabel 25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04" style:display-name="ListLabel 250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05" style:display-name="ListLabel 25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06" style:display-name="ListLabel 25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07" style:display-name="ListLabel 25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08" style:display-name="ListLabel 25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09" style:display-name="ListLabel 250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10" style:display-name="ListLabel 251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11" style:display-name="ListLabel 251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12" style:display-name="ListLabel 25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13" style:display-name="ListLabel 25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14" style:display-name="ListLabel 25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15" style:display-name="ListLabel 251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16" style:display-name="ListLabel 25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17" style:display-name="ListLabel 25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18" style:display-name="ListLabel 25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19" style:display-name="ListLabel 25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20" style:display-name="ListLabel 25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21" style:display-name="ListLabel 25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22" style:display-name="ListLabel 25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23" style:display-name="ListLabel 25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24" style:display-name="ListLabel 25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25" style:display-name="ListLabel 25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26" style:display-name="ListLabel 25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27" style:display-name="ListLabel 252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28" style:display-name="ListLabel 25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29" style:display-name="ListLabel 25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30" style:display-name="ListLabel 253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531" style:display-name="ListLabel 253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532" style:display-name="ListLabel 253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533" style:display-name="ListLabel 253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534" style:display-name="ListLabel 253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535" style:display-name="ListLabel 253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536" style:display-name="ListLabel 253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537" style:display-name="ListLabel 253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538" style:display-name="ListLabel 253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539" style:display-name="ListLabel 25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40" style:display-name="ListLabel 25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41" style:display-name="ListLabel 25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42" style:display-name="ListLabel 25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43" style:display-name="ListLabel 25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44" style:display-name="ListLabel 25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45" style:display-name="ListLabel 25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46" style:display-name="ListLabel 254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47" style:display-name="ListLabel 254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48" style:display-name="ListLabel 254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49" style:display-name="ListLabel 254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50" style:display-name="ListLabel 25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51" style:display-name="ListLabel 25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52" style:display-name="ListLabel 25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53" style:display-name="ListLabel 25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54" style:display-name="ListLabel 25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55" style:display-name="ListLabel 25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56" style:display-name="ListLabel 25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57" style:display-name="ListLabel 25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58" style:display-name="ListLabel 25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59" style:display-name="ListLabel 25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60" style:display-name="ListLabel 256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61" style:display-name="ListLabel 256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62" style:display-name="ListLabel 256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63" style:display-name="ListLabel 256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64" style:display-name="ListLabel 256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65" style:display-name="ListLabel 256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66" style:display-name="ListLabel 2566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567" style:display-name="ListLabel 2567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568" style:display-name="ListLabel 2568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569" style:display-name="ListLabel 2569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570" style:display-name="ListLabel 2570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571" style:display-name="ListLabel 2571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572" style:display-name="ListLabel 2572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573" style:display-name="ListLabel 2573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574" style:display-name="ListLabel 2574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575" style:display-name="ListLabel 25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76" style:display-name="ListLabel 25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77" style:display-name="ListLabel 25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78" style:display-name="ListLabel 25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79" style:display-name="ListLabel 25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80" style:display-name="ListLabel 258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81" style:display-name="ListLabel 25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82" style:display-name="ListLabel 258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83" style:display-name="ListLabel 25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84" style:display-name="ListLabel 258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585" style:display-name="ListLabel 258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586" style:display-name="ListLabel 258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587" style:display-name="ListLabel 258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588" style:display-name="ListLabel 258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589" style:display-name="ListLabel 258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590" style:display-name="ListLabel 259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591" style:display-name="ListLabel 259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592" style:display-name="ListLabel 259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593" style:display-name="ListLabel 25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94" style:display-name="ListLabel 25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95" style:display-name="ListLabel 25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96" style:display-name="ListLabel 25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97" style:display-name="ListLabel 25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98" style:display-name="ListLabel 25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99" style:display-name="ListLabel 25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00" style:display-name="ListLabel 26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01" style:display-name="ListLabel 26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02" style:display-name="ListLabel 26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03" style:display-name="ListLabel 26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04" style:display-name="ListLabel 260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05" style:display-name="ListLabel 26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06" style:display-name="ListLabel 26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07" style:display-name="ListLabel 26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08" style:display-name="ListLabel 26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09" style:display-name="ListLabel 260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10" style:display-name="ListLabel 261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11" style:display-name="ListLabel 261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12" style:display-name="ListLabel 26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13" style:display-name="ListLabel 26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14" style:display-name="ListLabel 26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15" style:display-name="ListLabel 261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16" style:display-name="ListLabel 26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17" style:display-name="ListLabel 26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18" style:display-name="ListLabel 26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19" style:display-name="ListLabel 26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20" style:display-name="ListLabel 26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21" style:display-name="ListLabel 26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22" style:display-name="ListLabel 26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23" style:display-name="ListLabel 26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24" style:display-name="ListLabel 26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25" style:display-name="ListLabel 26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26" style:display-name="ListLabel 26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27" style:display-name="ListLabel 262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28" style:display-name="ListLabel 26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29" style:display-name="ListLabel 26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30" style:display-name="ListLabel 26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31" style:display-name="ListLabel 263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32" style:display-name="ListLabel 26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33" style:display-name="ListLabel 263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34" style:display-name="ListLabel 263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35" style:display-name="ListLabel 263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36" style:display-name="ListLabel 263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37" style:display-name="ListLabel 263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38" style:display-name="ListLabel 26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39" style:display-name="ListLabel 26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40" style:display-name="ListLabel 26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41" style:display-name="ListLabel 26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42" style:display-name="ListLabel 26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43" style:display-name="ListLabel 26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44" style:display-name="ListLabel 26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45" style:display-name="ListLabel 26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46" style:display-name="ListLabel 264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47" style:display-name="ListLabel 264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48" style:display-name="ListLabel 264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49" style:display-name="ListLabel 264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50" style:display-name="ListLabel 26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51" style:display-name="ListLabel 26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52" style:display-name="ListLabel 26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53" style:display-name="ListLabel 26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54" style:display-name="ListLabel 26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55" style:display-name="ListLabel 26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56" style:display-name="ListLabel 26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57" style:display-name="ListLabel 26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58" style:display-name="ListLabel 26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59" style:display-name="ListLabel 26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60" style:display-name="ListLabel 266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61" style:display-name="ListLabel 266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62" style:display-name="ListLabel 266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63" style:display-name="ListLabel 266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64" style:display-name="ListLabel 266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65" style:display-name="ListLabel 266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66" style:display-name="ListLabel 266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67" style:display-name="ListLabel 266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68" style:display-name="ListLabel 266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69" style:display-name="ListLabel 266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70" style:display-name="ListLabel 267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71" style:display-name="ListLabel 267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72" style:display-name="ListLabel 267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73" style:display-name="ListLabel 26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74" style:display-name="ListLabel 267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675" style:display-name="ListLabel 267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676" style:display-name="ListLabel 267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677" style:display-name="ListLabel 267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678" style:display-name="ListLabel 267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679" style:display-name="ListLabel 267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680" style:display-name="ListLabel 268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681" style:display-name="ListLabel 268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682" style:display-name="ListLabel 268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683" style:display-name="ListLabel 26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84" style:display-name="ListLabel 268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85" style:display-name="ListLabel 26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86" style:display-name="ListLabel 26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87" style:display-name="ListLabel 26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88" style:display-name="ListLabel 26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89" style:display-name="ListLabel 26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90" style:display-name="ListLabel 26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91" style:display-name="ListLabel 26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92" style:display-name="ListLabel 269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693" style:display-name="ListLabel 269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694" style:display-name="ListLabel 269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695" style:display-name="ListLabel 269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696" style:display-name="ListLabel 269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697" style:display-name="ListLabel 269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698" style:display-name="ListLabel 269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699" style:display-name="ListLabel 269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700" style:display-name="ListLabel 270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701" style:display-name="ListLabel 270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702" style:display-name="ListLabel 270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703" style:display-name="ListLabel 270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704" style:display-name="ListLabel 270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705" style:display-name="ListLabel 270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706" style:display-name="ListLabel 270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707" style:display-name="ListLabel 270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708" style:display-name="ListLabel 270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709" style:display-name="ListLabel 270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710" style:display-name="ListLabel 271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11" style:display-name="ListLabel 271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12" style:display-name="ListLabel 27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13" style:display-name="ListLabel 27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14" style:display-name="ListLabel 27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15" style:display-name="ListLabel 271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16" style:display-name="ListLabel 27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17" style:display-name="ListLabel 27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18" style:display-name="ListLabel 27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19" style:display-name="ListLabel 27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20" style:display-name="ListLabel 27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21" style:display-name="ListLabel 27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22" style:display-name="ListLabel 27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23" style:display-name="ListLabel 27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24" style:display-name="ListLabel 27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25" style:display-name="ListLabel 27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26" style:display-name="ListLabel 27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27" style:display-name="ListLabel 272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28" style:display-name="ListLabel 27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29" style:display-name="ListLabel 27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30" style:display-name="ListLabel 27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31" style:display-name="ListLabel 273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32" style:display-name="ListLabel 27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33" style:display-name="ListLabel 273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34" style:display-name="ListLabel 273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35" style:display-name="ListLabel 273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36" style:display-name="ListLabel 273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37" style:display-name="ListLabel 273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38" style:display-name="ListLabel 27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39" style:display-name="ListLabel 27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40" style:display-name="ListLabel 27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41" style:display-name="ListLabel 27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42" style:display-name="ListLabel 27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43" style:display-name="ListLabel 27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44" style:display-name="ListLabel 27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45" style:display-name="ListLabel 27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46" style:display-name="ListLabel 274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747" style:display-name="ListLabel 274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748" style:display-name="ListLabel 274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749" style:display-name="ListLabel 274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750" style:display-name="ListLabel 275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751" style:display-name="ListLabel 275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752" style:display-name="ListLabel 275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753" style:display-name="ListLabel 275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754" style:display-name="ListLabel 275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755" style:display-name="ListLabel 27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56" style:display-name="ListLabel 27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57" style:display-name="ListLabel 27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58" style:display-name="ListLabel 27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59" style:display-name="ListLabel 27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60" style:display-name="ListLabel 276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61" style:display-name="ListLabel 276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62" style:display-name="ListLabel 276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63" style:display-name="ListLabel 276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64" style:display-name="ListLabel 276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65" style:display-name="ListLabel 276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66" style:display-name="ListLabel 276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67" style:display-name="ListLabel 276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68" style:display-name="ListLabel 276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69" style:display-name="ListLabel 276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70" style:display-name="ListLabel 277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71" style:display-name="ListLabel 277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72" style:display-name="ListLabel 277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73" style:display-name="ListLabel 27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74" style:display-name="ListLabel 277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75" style:display-name="ListLabel 27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76" style:display-name="ListLabel 27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77" style:display-name="ListLabel 27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78" style:display-name="ListLabel 27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79" style:display-name="ListLabel 27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80" style:display-name="ListLabel 278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81" style:display-name="ListLabel 27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82" style:display-name="ListLabel 278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2783" style:display-name="ListLabel 278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2784" style:display-name="ListLabel 278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2785" style:display-name="ListLabel 278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2786" style:display-name="ListLabel 278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2787" style:display-name="ListLabel 278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2788" style:display-name="ListLabel 278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2789" style:display-name="ListLabel 278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2790" style:display-name="ListLabel 279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2791" style:display-name="ListLabel 27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92" style:display-name="ListLabel 27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93" style:display-name="ListLabel 27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94" style:display-name="ListLabel 27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95" style:display-name="ListLabel 27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96" style:display-name="ListLabel 27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97" style:display-name="ListLabel 27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98" style:display-name="ListLabel 27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99" style:display-name="ListLabel 27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00" style:display-name="ListLabel 28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01" style:display-name="ListLabel 28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02" style:display-name="ListLabel 28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03" style:display-name="ListLabel 28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04" style:display-name="ListLabel 280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05" style:display-name="ListLabel 28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06" style:display-name="ListLabel 28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07" style:display-name="ListLabel 28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08" style:display-name="ListLabel 28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09" style:display-name="ListLabel 280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10" style:display-name="ListLabel 281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11" style:display-name="ListLabel 281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12" style:display-name="ListLabel 28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13" style:display-name="ListLabel 28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14" style:display-name="ListLabel 28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15" style:display-name="ListLabel 281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16" style:display-name="ListLabel 28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17" style:display-name="ListLabel 28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18" style:display-name="ListLabel 28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19" style:display-name="ListLabel 28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20" style:display-name="ListLabel 28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21" style:display-name="ListLabel 28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22" style:display-name="ListLabel 28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23" style:display-name="ListLabel 28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24" style:display-name="ListLabel 28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25" style:display-name="ListLabel 28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26" style:display-name="ListLabel 28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27" style:display-name="ListLabel 282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828" style:display-name="ListLabel 28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29" style:display-name="ListLabel 28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30" style:display-name="ListLabel 28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31" style:display-name="ListLabel 283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32" style:display-name="ListLabel 28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33" style:display-name="ListLabel 283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34" style:display-name="ListLabel 283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35" style:display-name="ListLabel 283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36" style:display-name="ListLabel 283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37" style:display-name="ListLabel 283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38" style:display-name="ListLabel 28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39" style:display-name="ListLabel 28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40" style:display-name="ListLabel 28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41" style:display-name="ListLabel 28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42" style:display-name="ListLabel 28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43" style:display-name="ListLabel 28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44" style:display-name="ListLabel 28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45" style:display-name="ListLabel 284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846" style:display-name="ListLabel 284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847" style:display-name="ListLabel 284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848" style:display-name="ListLabel 284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849" style:display-name="ListLabel 284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850" style:display-name="ListLabel 285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851" style:display-name="ListLabel 285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852" style:display-name="ListLabel 285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853" style:display-name="ListLabel 285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854" style:display-name="ListLabel 28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55" style:display-name="ListLabel 28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56" style:display-name="ListLabel 28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57" style:display-name="ListLabel 28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58" style:display-name="ListLabel 28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59" style:display-name="ListLabel 28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60" style:display-name="ListLabel 286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61" style:display-name="ListLabel 286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62" style:display-name="ListLabel 286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63" style:display-name="ListLabel 2863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864" style:display-name="ListLabel 2864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865" style:display-name="ListLabel 2865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866" style:display-name="ListLabel 2866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867" style:display-name="ListLabel 2867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868" style:display-name="ListLabel 2868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869" style:display-name="ListLabel 2869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870" style:display-name="ListLabel 2870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871" style:display-name="ListLabel 2871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872" style:display-name="ListLabel 2872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873" style:display-name="ListLabel 2873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874" style:display-name="ListLabel 2874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875" style:display-name="ListLabel 2875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876" style:display-name="ListLabel 2876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877" style:display-name="ListLabel 2877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878" style:display-name="ListLabel 2878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879" style:display-name="ListLabel 2879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880" style:display-name="ListLabel 2880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881" style:display-name="ListLabel 28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82" style:display-name="ListLabel 288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83" style:display-name="ListLabel 28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84" style:display-name="ListLabel 288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85" style:display-name="ListLabel 28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86" style:display-name="ListLabel 28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87" style:display-name="ListLabel 28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88" style:display-name="ListLabel 28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89" style:display-name="ListLabel 28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90" style:display-name="ListLabel 28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91" style:display-name="ListLabel 28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92" style:display-name="ListLabel 28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93" style:display-name="ListLabel 28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94" style:display-name="ListLabel 28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95" style:display-name="ListLabel 28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96" style:display-name="ListLabel 28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97" style:display-name="ListLabel 28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98" style:display-name="ListLabel 28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99" style:display-name="ListLabel 289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900" style:display-name="ListLabel 290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901" style:display-name="ListLabel 290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902" style:display-name="ListLabel 290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903" style:display-name="ListLabel 290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904" style:display-name="ListLabel 290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905" style:display-name="ListLabel 290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906" style:display-name="ListLabel 290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907" style:display-name="ListLabel 290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908" style:display-name="ListLabel 290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909" style:display-name="ListLabel 290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910" style:display-name="ListLabel 291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911" style:display-name="ListLabel 291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912" style:display-name="ListLabel 291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913" style:display-name="ListLabel 291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914" style:display-name="ListLabel 291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915" style:display-name="ListLabel 291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916" style:display-name="ListLabel 291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917" style:display-name="ListLabel 29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18" style:display-name="ListLabel 29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19" style:display-name="ListLabel 29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20" style:display-name="ListLabel 29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21" style:display-name="ListLabel 29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22" style:display-name="ListLabel 29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23" style:display-name="ListLabel 29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24" style:display-name="ListLabel 29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25" style:display-name="ListLabel 29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26" style:display-name="ListLabel 29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27" style:display-name="ListLabel 292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28" style:display-name="ListLabel 29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29" style:display-name="ListLabel 29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30" style:display-name="ListLabel 29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31" style:display-name="ListLabel 293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32" style:display-name="ListLabel 29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33" style:display-name="ListLabel 293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34" style:display-name="ListLabel 293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35" style:display-name="ListLabel 2935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936" style:display-name="ListLabel 2936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937" style:display-name="ListLabel 2937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938" style:display-name="ListLabel 2938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939" style:display-name="ListLabel 2939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940" style:display-name="ListLabel 2940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941" style:display-name="ListLabel 2941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942" style:display-name="ListLabel 2942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943" style:display-name="ListLabel 2943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944" style:display-name="ListLabel 29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45" style:display-name="ListLabel 29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46" style:display-name="ListLabel 294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47" style:display-name="ListLabel 294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48" style:display-name="ListLabel 294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49" style:display-name="ListLabel 294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50" style:display-name="ListLabel 29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51" style:display-name="ListLabel 29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52" style:display-name="ListLabel 29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53" style:display-name="ListLabel 29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54" style:display-name="ListLabel 29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55" style:display-name="ListLabel 29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56" style:display-name="ListLabel 29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57" style:display-name="ListLabel 29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58" style:display-name="ListLabel 29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59" style:display-name="ListLabel 29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60" style:display-name="ListLabel 296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61" style:display-name="ListLabel 296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62" style:display-name="ListLabel 296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63" style:display-name="ListLabel 296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64" style:display-name="ListLabel 296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65" style:display-name="ListLabel 296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66" style:display-name="ListLabel 296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67" style:display-name="ListLabel 296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68" style:display-name="ListLabel 296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69" style:display-name="ListLabel 296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70" style:display-name="ListLabel 297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71" style:display-name="ListLabel 297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72" style:display-name="ListLabel 297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73" style:display-name="ListLabel 29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74" style:display-name="ListLabel 297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75" style:display-name="ListLabel 29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76" style:display-name="ListLabel 29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77" style:display-name="ListLabel 29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78" style:display-name="ListLabel 29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79" style:display-name="ListLabel 29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80" style:display-name="ListLabel 298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981" style:display-name="ListLabel 298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982" style:display-name="ListLabel 298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983" style:display-name="ListLabel 298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984" style:display-name="ListLabel 298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985" style:display-name="ListLabel 298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986" style:display-name="ListLabel 298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987" style:display-name="ListLabel 298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988" style:display-name="ListLabel 298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989" style:display-name="ListLabel 29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90" style:display-name="ListLabel 29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91" style:display-name="ListLabel 29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92" style:display-name="ListLabel 29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93" style:display-name="ListLabel 29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94" style:display-name="ListLabel 29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95" style:display-name="ListLabel 29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96" style:display-name="ListLabel 29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97" style:display-name="ListLabel 29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98" style:display-name="ListLabel 29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99" style:display-name="ListLabel 29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00" style:display-name="ListLabel 30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01" style:display-name="ListLabel 30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02" style:display-name="ListLabel 30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03" style:display-name="ListLabel 30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04" style:display-name="ListLabel 300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05" style:display-name="ListLabel 30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06" style:display-name="ListLabel 30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07" style:display-name="ListLabel 300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008" style:display-name="ListLabel 300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009" style:display-name="ListLabel 300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010" style:display-name="ListLabel 301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011" style:display-name="ListLabel 301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012" style:display-name="ListLabel 301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013" style:display-name="ListLabel 301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014" style:display-name="ListLabel 301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015" style:display-name="ListLabel 301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016" style:display-name="ListLabel 30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17" style:display-name="ListLabel 30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18" style:display-name="ListLabel 30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19" style:display-name="ListLabel 30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20" style:display-name="ListLabel 30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21" style:display-name="ListLabel 30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22" style:display-name="ListLabel 30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23" style:display-name="ListLabel 30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24" style:display-name="ListLabel 30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25" style:display-name="ListLabel 30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26" style:display-name="ListLabel 30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27" style:display-name="ListLabel 302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28" style:display-name="ListLabel 30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29" style:display-name="ListLabel 30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30" style:display-name="ListLabel 30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31" style:display-name="ListLabel 303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32" style:display-name="ListLabel 30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33" style:display-name="ListLabel 303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34" style:display-name="ListLabel 303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35" style:display-name="ListLabel 303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36" style:display-name="ListLabel 303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37" style:display-name="ListLabel 303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38" style:display-name="ListLabel 30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39" style:display-name="ListLabel 30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40" style:display-name="ListLabel 30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41" style:display-name="ListLabel 30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42" style:display-name="ListLabel 30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43" style:display-name="ListLabel 30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44" style:display-name="ListLabel 30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45" style:display-name="ListLabel 30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46" style:display-name="ListLabel 304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47" style:display-name="ListLabel 304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48" style:display-name="ListLabel 304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49" style:display-name="ListLabel 304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50" style:display-name="ListLabel 30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51" style:display-name="ListLabel 30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52" style:display-name="ListLabel 30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53" style:display-name="ListLabel 30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54" style:display-name="ListLabel 30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55" style:display-name="ListLabel 30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56" style:display-name="ListLabel 30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57" style:display-name="ListLabel 30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58" style:display-name="ListLabel 30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59" style:display-name="ListLabel 30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60" style:display-name="ListLabel 306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61" style:display-name="ListLabel 3061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3062" style:display-name="ListLabel 3062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3063" style:display-name="ListLabel 3063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3064" style:display-name="ListLabel 3064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3065" style:display-name="ListLabel 3065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3066" style:display-name="ListLabel 3066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3067" style:display-name="ListLabel 3067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3068" style:display-name="ListLabel 3068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3069" style:display-name="ListLabel 3069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3070" style:display-name="ListLabel 307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71" style:display-name="ListLabel 307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72" style:display-name="ListLabel 307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73" style:display-name="ListLabel 30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74" style:display-name="ListLabel 307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75" style:display-name="ListLabel 30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76" style:display-name="ListLabel 30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77" style:display-name="ListLabel 30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78" style:display-name="ListLabel 30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79" style:display-name="ListLabel 30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80" style:display-name="ListLabel 308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81" style:display-name="ListLabel 30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82" style:display-name="ListLabel 308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83" style:display-name="ListLabel 30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84" style:display-name="ListLabel 308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85" style:display-name="ListLabel 30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86" style:display-name="ListLabel 30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87" style:display-name="ListLabel 30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88" style:display-name="ListLabel 30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89" style:display-name="ListLabel 30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90" style:display-name="ListLabel 30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91" style:display-name="ListLabel 30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92" style:display-name="ListLabel 30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93" style:display-name="ListLabel 30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94" style:display-name="ListLabel 30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95" style:display-name="ListLabel 30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96" style:display-name="ListLabel 30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97" style:display-name="ListLabel 30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98" style:display-name="ListLabel 30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99" style:display-name="ListLabel 30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00" style:display-name="ListLabel 31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01" style:display-name="ListLabel 31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02" style:display-name="ListLabel 31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03" style:display-name="ListLabel 31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04" style:display-name="ListLabel 310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05" style:display-name="ListLabel 31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06" style:display-name="ListLabel 31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07" style:display-name="ListLabel 31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08" style:display-name="ListLabel 31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09" style:display-name="ListLabel 310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10" style:display-name="ListLabel 311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11" style:display-name="ListLabel 311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12" style:display-name="ListLabel 31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13" style:display-name="ListLabel 31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14" style:display-name="ListLabel 31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15" style:display-name="ListLabel 311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16" style:display-name="ListLabel 31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17" style:display-name="ListLabel 31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18" style:display-name="ListLabel 31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19" style:display-name="ListLabel 31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20" style:display-name="ListLabel 31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21" style:display-name="ListLabel 31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22" style:display-name="ListLabel 31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23" style:display-name="ListLabel 31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24" style:display-name="ListLabel 31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25" style:display-name="ListLabel 31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26" style:display-name="ListLabel 31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27" style:display-name="ListLabel 312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28" style:display-name="ListLabel 31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29" style:display-name="ListLabel 31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30" style:display-name="ListLabel 31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31" style:display-name="ListLabel 313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32" style:display-name="ListLabel 31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33" style:display-name="ListLabel 313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134" style:display-name="ListLabel 313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135" style:display-name="ListLabel 313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136" style:display-name="ListLabel 313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137" style:display-name="ListLabel 313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138" style:display-name="ListLabel 313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139" style:display-name="ListLabel 313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140" style:display-name="ListLabel 314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141" style:display-name="ListLabel 314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142" style:display-name="ListLabel 31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43" style:display-name="ListLabel 31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44" style:display-name="ListLabel 31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45" style:display-name="ListLabel 31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46" style:display-name="ListLabel 314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47" style:display-name="ListLabel 314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48" style:display-name="ListLabel 314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49" style:display-name="ListLabel 314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50" style:display-name="ListLabel 31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51" style:display-name="ListLabel 31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52" style:display-name="ListLabel 31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53" style:display-name="ListLabel 31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54" style:display-name="ListLabel 31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55" style:display-name="ListLabel 31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56" style:display-name="ListLabel 31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57" style:display-name="ListLabel 31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58" style:display-name="ListLabel 31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59" style:display-name="ListLabel 31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60" style:display-name="ListLabel 316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161" style:display-name="ListLabel 316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162" style:display-name="ListLabel 316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163" style:display-name="ListLabel 316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164" style:display-name="ListLabel 316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165" style:display-name="ListLabel 316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166" style:display-name="ListLabel 316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167" style:display-name="ListLabel 316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168" style:display-name="ListLabel 316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169" style:display-name="ListLabel 316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170" style:display-name="ListLabel 317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171" style:display-name="ListLabel 317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172" style:display-name="ListLabel 317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173" style:display-name="ListLabel 317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174" style:display-name="ListLabel 317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175" style:display-name="ListLabel 317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176" style:display-name="ListLabel 317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177" style:display-name="ListLabel 317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178" style:display-name="ListLabel 31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79" style:display-name="ListLabel 31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80" style:display-name="ListLabel 318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81" style:display-name="ListLabel 31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82" style:display-name="ListLabel 318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83" style:display-name="ListLabel 31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84" style:display-name="ListLabel 318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85" style:display-name="ListLabel 31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86" style:display-name="ListLabel 31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87" style:display-name="ListLabel 31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88" style:display-name="ListLabel 31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89" style:display-name="ListLabel 31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90" style:display-name="ListLabel 31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91" style:display-name="ListLabel 31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92" style:display-name="ListLabel 31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93" style:display-name="ListLabel 31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94" style:display-name="ListLabel 31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95" style:display-name="ListLabel 31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96" style:display-name="ListLabel 31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97" style:display-name="ListLabel 31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98" style:display-name="ListLabel 31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99" style:display-name="ListLabel 31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00" style:display-name="ListLabel 32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01" style:display-name="ListLabel 32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02" style:display-name="ListLabel 32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03" style:display-name="ListLabel 32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04" style:display-name="ListLabel 320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05" style:display-name="ListLabel 32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06" style:display-name="ListLabel 32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07" style:display-name="ListLabel 32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08" style:display-name="ListLabel 32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09" style:display-name="ListLabel 320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10" style:display-name="ListLabel 321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11" style:display-name="ListLabel 321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12" style:display-name="ListLabel 32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13" style:display-name="ListLabel 32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14" style:display-name="ListLabel 32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15" style:display-name="ListLabel 321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16" style:display-name="ListLabel 32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17" style:display-name="ListLabel 32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18" style:display-name="ListLabel 32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19" style:display-name="ListLabel 32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20" style:display-name="ListLabel 32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21" style:display-name="ListLabel 32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22" style:display-name="ListLabel 32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23" style:display-name="ListLabel 32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24" style:display-name="ListLabel 32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25" style:display-name="ListLabel 32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26" style:display-name="ListLabel 32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27" style:display-name="ListLabel 322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28" style:display-name="ListLabel 32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29" style:display-name="ListLabel 32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30" style:display-name="ListLabel 32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31" style:display-name="ListLabel 323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32" style:display-name="ListLabel 32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33" style:display-name="ListLabel 323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34" style:display-name="ListLabel 323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35" style:display-name="ListLabel 323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36" style:display-name="ListLabel 323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37" style:display-name="ListLabel 323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38" style:display-name="ListLabel 32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39" style:display-name="ListLabel 32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40" style:display-name="ListLabel 32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41" style:display-name="ListLabel 324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242" style:display-name="ListLabel 324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243" style:display-name="ListLabel 324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244" style:display-name="ListLabel 324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245" style:display-name="ListLabel 324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246" style:display-name="ListLabel 324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247" style:display-name="ListLabel 324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248" style:display-name="ListLabel 324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249" style:display-name="ListLabel 324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250" style:display-name="ListLabel 32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51" style:display-name="ListLabel 32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52" style:display-name="ListLabel 32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53" style:display-name="ListLabel 32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54" style:display-name="ListLabel 32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55" style:display-name="ListLabel 32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56" style:display-name="ListLabel 32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57" style:display-name="ListLabel 32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58" style:display-name="ListLabel 32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59" style:display-name="ListLabel 32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60" style:display-name="ListLabel 326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61" style:display-name="ListLabel 326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62" style:display-name="ListLabel 326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63" style:display-name="ListLabel 326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64" style:display-name="ListLabel 326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65" style:display-name="ListLabel 326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66" style:display-name="ListLabel 326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67" style:display-name="ListLabel 326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68" style:display-name="ListLabel 326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69" style:display-name="ListLabel 326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70" style:display-name="ListLabel 327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71" style:display-name="ListLabel 327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72" style:display-name="ListLabel 327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73" style:display-name="ListLabel 32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74" style:display-name="ListLabel 327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75" style:display-name="ListLabel 32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76" style:display-name="ListLabel 32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77" style:display-name="ListLabel 32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78" style:display-name="ListLabel 32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79" style:display-name="ListLabel 32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80" style:display-name="ListLabel 328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81" style:display-name="ListLabel 32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82" style:display-name="ListLabel 328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83" style:display-name="ListLabel 32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84" style:display-name="ListLabel 328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85" style:display-name="ListLabel 32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86" style:display-name="ListLabel 32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87" style:display-name="ListLabel 32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88" style:display-name="ListLabel 32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89" style:display-name="ListLabel 32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90" style:display-name="ListLabel 32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91" style:display-name="ListLabel 32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92" style:display-name="ListLabel 32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93" style:display-name="ListLabel 32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94" style:display-name="ListLabel 32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95" style:display-name="ListLabel 32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96" style:display-name="ListLabel 32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97" style:display-name="ListLabel 32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98" style:display-name="ListLabel 32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99" style:display-name="ListLabel 32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00" style:display-name="ListLabel 33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01" style:display-name="ListLabel 33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02" style:display-name="ListLabel 33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03" style:display-name="ListLabel 33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04" style:display-name="ListLabel 330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305" style:display-name="ListLabel 330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306" style:display-name="ListLabel 330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307" style:display-name="ListLabel 330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308" style:display-name="ListLabel 330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309" style:display-name="ListLabel 330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310" style:display-name="ListLabel 331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311" style:display-name="ListLabel 331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312" style:display-name="ListLabel 331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313" style:display-name="ListLabel 331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314" style:display-name="ListLabel 331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315" style:display-name="ListLabel 331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316" style:display-name="ListLabel 331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317" style:display-name="ListLabel 331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318" style:display-name="ListLabel 331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319" style:display-name="ListLabel 331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320" style:display-name="ListLabel 332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321" style:display-name="ListLabel 332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322" style:display-name="ListLabel 33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23" style:display-name="ListLabel 33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24" style:display-name="ListLabel 33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25" style:display-name="ListLabel 33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26" style:display-name="ListLabel 33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27" style:display-name="ListLabel 332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28" style:display-name="ListLabel 33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29" style:display-name="ListLabel 33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30" style:display-name="ListLabel 33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31" style:display-name="ListLabel 333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332" style:display-name="ListLabel 333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333" style:display-name="ListLabel 333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334" style:display-name="ListLabel 333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335" style:display-name="ListLabel 333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336" style:display-name="ListLabel 333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337" style:display-name="ListLabel 333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338" style:display-name="ListLabel 333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339" style:display-name="ListLabel 333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340" style:display-name="ListLabel 33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41" style:display-name="ListLabel 33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42" style:display-name="ListLabel 33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43" style:display-name="ListLabel 33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44" style:display-name="ListLabel 33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45" style:display-name="ListLabel 33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46" style:display-name="ListLabel 334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47" style:display-name="ListLabel 334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48" style:display-name="ListLabel 334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49" style:display-name="ListLabel 334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50" style:display-name="ListLabel 33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51" style:display-name="ListLabel 33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52" style:display-name="ListLabel 33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53" style:display-name="ListLabel 33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54" style:display-name="ListLabel 33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55" style:display-name="ListLabel 33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56" style:display-name="ListLabel 33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57" style:display-name="ListLabel 33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58" style:display-name="ListLabel 33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59" style:display-name="ListLabel 33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60" style:display-name="ListLabel 336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61" style:display-name="ListLabel 336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62" style:display-name="ListLabel 336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63" style:display-name="ListLabel 336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64" style:display-name="ListLabel 336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65" style:display-name="ListLabel 336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66" style:display-name="ListLabel 336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67" style:display-name="ListLabel 336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68" style:display-name="ListLabel 336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69" style:display-name="ListLabel 336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70" style:display-name="ListLabel 337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71" style:display-name="ListLabel 337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72" style:display-name="ListLabel 337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73" style:display-name="ListLabel 33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74" style:display-name="ListLabel 337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75" style:display-name="ListLabel 33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76" style:display-name="ListLabel 337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377" style:display-name="ListLabel 337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378" style:display-name="ListLabel 337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379" style:display-name="ListLabel 337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380" style:display-name="ListLabel 338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381" style:display-name="ListLabel 338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382" style:display-name="ListLabel 338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383" style:display-name="ListLabel 338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384" style:display-name="ListLabel 338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385" style:display-name="ListLabel 33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86" style:display-name="ListLabel 33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87" style:display-name="ListLabel 33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88" style:display-name="ListLabel 33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89" style:display-name="ListLabel 33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90" style:display-name="ListLabel 33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91" style:display-name="ListLabel 33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92" style:display-name="ListLabel 33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93" style:display-name="ListLabel 33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94" style:display-name="ListLabel 33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95" style:display-name="ListLabel 33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96" style:display-name="ListLabel 33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97" style:display-name="ListLabel 33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98" style:display-name="ListLabel 33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99" style:display-name="ListLabel 33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00" style:display-name="ListLabel 34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01" style:display-name="ListLabel 34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02" style:display-name="ListLabel 34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03" style:display-name="ListLabel 34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04" style:display-name="ListLabel 340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05" style:display-name="ListLabel 34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06" style:display-name="ListLabel 34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07" style:display-name="ListLabel 34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08" style:display-name="ListLabel 34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09" style:display-name="ListLabel 340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10" style:display-name="ListLabel 341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11" style:display-name="ListLabel 341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12" style:display-name="ListLabel 34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13" style:display-name="ListLabel 34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14" style:display-name="ListLabel 34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15" style:display-name="ListLabel 341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16" style:display-name="ListLabel 34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17" style:display-name="ListLabel 34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18" style:display-name="ListLabel 34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19" style:display-name="ListLabel 34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20" style:display-name="ListLabel 34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21" style:display-name="ListLabel 342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422" style:display-name="ListLabel 342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423" style:display-name="ListLabel 342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424" style:display-name="ListLabel 342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425" style:display-name="ListLabel 342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426" style:display-name="ListLabel 342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427" style:display-name="ListLabel 342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428" style:display-name="ListLabel 342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429" style:display-name="ListLabel 342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430" style:display-name="ListLabel 343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431" style:display-name="ListLabel 343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432" style:display-name="ListLabel 343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433" style:display-name="ListLabel 343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434" style:display-name="ListLabel 343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435" style:display-name="ListLabel 343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436" style:display-name="ListLabel 343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437" style:display-name="ListLabel 343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438" style:display-name="ListLabel 343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439" style:display-name="ListLabel 34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40" style:display-name="ListLabel 34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41" style:display-name="ListLabel 34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42" style:display-name="ListLabel 34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43" style:display-name="ListLabel 34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44" style:display-name="ListLabel 34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45" style:display-name="ListLabel 34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46" style:display-name="ListLabel 344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47" style:display-name="ListLabel 344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48" style:display-name="ListLabel 344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49" style:display-name="ListLabel 344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50" style:display-name="ListLabel 34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51" style:display-name="ListLabel 34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52" style:display-name="ListLabel 34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53" style:display-name="ListLabel 34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54" style:display-name="ListLabel 34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55" style:display-name="ListLabel 34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56" style:display-name="ListLabel 34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57" style:display-name="ListLabel 34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58" style:display-name="ListLabel 34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59" style:display-name="ListLabel 34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60" style:display-name="ListLabel 346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61" style:display-name="ListLabel 346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62" style:display-name="ListLabel 346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63" style:display-name="ListLabel 346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64" style:display-name="ListLabel 346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65" style:display-name="ListLabel 346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66" style:display-name="ListLabel 346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467" style:display-name="ListLabel 346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68" style:display-name="ListLabel 346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69" style:display-name="ListLabel 346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70" style:display-name="ListLabel 347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71" style:display-name="ListLabel 347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72" style:display-name="ListLabel 347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73" style:display-name="ListLabel 34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74" style:display-name="ListLabel 347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75" style:display-name="ListLabel 34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76" style:display-name="ListLabel 34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77" style:display-name="ListLabel 34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78" style:display-name="ListLabel 34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79" style:display-name="ListLabel 34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80" style:display-name="ListLabel 348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81" style:display-name="ListLabel 34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82" style:display-name="ListLabel 348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83" style:display-name="ListLabel 34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84" style:display-name="ListLabel 348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85" style:display-name="ListLabel 34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86" style:display-name="ListLabel 34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87" style:display-name="ListLabel 34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88" style:display-name="ListLabel 34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89" style:display-name="ListLabel 34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90" style:display-name="ListLabel 34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91" style:display-name="ListLabel 34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92" style:display-name="ListLabel 34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93" style:display-name="ListLabel 3493" style:family="text">
      <style:text-properties fo:color="#000000" loext:opacity="100%" style:text-line-through-style="none" style:text-line-through-type="none" style:text-underline-style="none" style:font-name-asian="Wingdings 2" style:font-family-asian="'Wingdings 2'" style:font-family-generic-asian="system" style:font-pitch-asian="variable" style:font-size-complex="11pt" style:font-style-complex="normal" style:font-weight-complex="normal"/>
    </style:style>
    <style:style style:name="ListLabel_20_3494" style:display-name="ListLabel 3494" style:family="text">
      <style:text-properties fo:color="#000000" loext:opacity="100%" style:text-line-through-style="none" style:text-line-through-type="none" style:text-underline-style="none" style:font-name-asian="Wingdings 2" style:font-family-asian="'Wingdings 2'" style:font-family-generic-asian="system" style:font-pitch-asian="variable" style:font-size-complex="11pt" style:font-style-complex="normal" style:font-weight-complex="normal"/>
    </style:style>
    <style:style style:name="ListLabel_20_3495" style:display-name="ListLabel 3495" style:family="text">
      <style:text-properties fo:color="#000000" loext:opacity="100%" style:text-line-through-style="none" style:text-line-through-type="none" style:text-underline-style="none" style:font-name-asian="Wingdings 2" style:font-family-asian="'Wingdings 2'" style:font-family-generic-asian="system" style:font-pitch-asian="variable" style:font-size-complex="11pt" style:font-style-complex="normal" style:font-weight-complex="normal"/>
    </style:style>
    <style:style style:name="ListLabel_20_3496" style:display-name="ListLabel 3496" style:family="text">
      <style:text-properties fo:color="#000000" loext:opacity="100%" style:text-line-through-style="none" style:text-line-through-type="none" style:text-underline-style="none" style:font-name-asian="Wingdings 2" style:font-family-asian="'Wingdings 2'" style:font-family-generic-asian="system" style:font-pitch-asian="variable" style:font-size-complex="11pt" style:font-style-complex="normal" style:font-weight-complex="normal"/>
    </style:style>
    <style:style style:name="ListLabel_20_3497" style:display-name="ListLabel 3497" style:family="text">
      <style:text-properties fo:color="#000000" loext:opacity="100%" style:text-line-through-style="none" style:text-line-through-type="none" style:text-underline-style="none" style:font-name-asian="Wingdings 2" style:font-family-asian="'Wingdings 2'" style:font-family-generic-asian="system" style:font-pitch-asian="variable" style:font-size-complex="11pt" style:font-style-complex="normal" style:font-weight-complex="normal"/>
    </style:style>
    <style:style style:name="ListLabel_20_3498" style:display-name="ListLabel 3498" style:family="text">
      <style:text-properties fo:color="#000000" loext:opacity="100%" style:text-line-through-style="none" style:text-line-through-type="none" style:text-underline-style="none" style:font-name-asian="Wingdings 2" style:font-family-asian="'Wingdings 2'" style:font-family-generic-asian="system" style:font-pitch-asian="variable" style:font-size-complex="11pt" style:font-style-complex="normal" style:font-weight-complex="normal"/>
    </style:style>
    <style:style style:name="ListLabel_20_3499" style:display-name="ListLabel 3499" style:family="text">
      <style:text-properties fo:color="#000000" loext:opacity="100%" style:text-line-through-style="none" style:text-line-through-type="none" style:text-underline-style="none" style:font-name-asian="Wingdings 2" style:font-family-asian="'Wingdings 2'" style:font-family-generic-asian="system" style:font-pitch-asian="variable" style:font-size-complex="11pt" style:font-style-complex="normal" style:font-weight-complex="normal"/>
    </style:style>
    <style:style style:name="ListLabel_20_3500" style:display-name="ListLabel 3500" style:family="text">
      <style:text-properties fo:color="#000000" loext:opacity="100%" style:text-line-through-style="none" style:text-line-through-type="none" style:text-underline-style="none" style:font-name-asian="Wingdings 2" style:font-family-asian="'Wingdings 2'" style:font-family-generic-asian="system" style:font-pitch-asian="variable" style:font-size-complex="11pt" style:font-style-complex="normal" style:font-weight-complex="normal"/>
    </style:style>
    <style:style style:name="ListLabel_20_3501" style:display-name="ListLabel 3501" style:family="text">
      <style:text-properties fo:color="#000000" loext:opacity="100%" style:text-line-through-style="none" style:text-line-through-type="none" style:text-underline-style="none" style:font-name-asian="Wingdings 2" style:font-family-asian="'Wingdings 2'" style:font-family-generic-asian="system" style:font-pitch-asian="variable" style:font-size-complex="11pt" style:font-style-complex="normal" style:font-weight-complex="normal"/>
    </style:style>
    <style:style style:name="ListLabel_20_3502" style:display-name="ListLabel 35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03" style:display-name="ListLabel 35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04" style:display-name="ListLabel 350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05" style:display-name="ListLabel 35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06" style:display-name="ListLabel 35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07" style:display-name="ListLabel 35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08" style:display-name="ListLabel 35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09" style:display-name="ListLabel 350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10" style:display-name="ListLabel 351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11" style:display-name="ListLabel 351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512" style:display-name="ListLabel 351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513" style:display-name="ListLabel 351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514" style:display-name="ListLabel 351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515" style:display-name="ListLabel 351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516" style:display-name="ListLabel 351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517" style:display-name="ListLabel 351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518" style:display-name="ListLabel 351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519" style:display-name="ListLabel 351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520" style:display-name="ListLabel 35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21" style:display-name="ListLabel 35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22" style:display-name="ListLabel 35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23" style:display-name="ListLabel 35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24" style:display-name="ListLabel 35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25" style:display-name="ListLabel 35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26" style:display-name="ListLabel 35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27" style:display-name="ListLabel 352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28" style:display-name="ListLabel 35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29" style:display-name="ListLabel 35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30" style:display-name="ListLabel 35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31" style:display-name="ListLabel 353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32" style:display-name="ListLabel 35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33" style:display-name="ListLabel 353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34" style:display-name="ListLabel 353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35" style:display-name="ListLabel 353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36" style:display-name="ListLabel 353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37" style:display-name="ListLabel 353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38" style:display-name="ListLabel 35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39" style:display-name="ListLabel 35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40" style:display-name="ListLabel 35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41" style:display-name="ListLabel 35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42" style:display-name="ListLabel 35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43" style:display-name="ListLabel 35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44" style:display-name="ListLabel 35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45" style:display-name="ListLabel 35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46" style:display-name="ListLabel 354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47" style:display-name="ListLabel 354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48" style:display-name="ListLabel 354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49" style:display-name="ListLabel 354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50" style:display-name="ListLabel 35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51" style:display-name="ListLabel 35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52" style:display-name="ListLabel 35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53" style:display-name="ListLabel 35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54" style:display-name="ListLabel 35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55" style:display-name="ListLabel 35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56" style:display-name="ListLabel 355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3557" style:display-name="ListLabel 355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3558" style:display-name="ListLabel 355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3559" style:display-name="ListLabel 355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3560" style:display-name="ListLabel 356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3561" style:display-name="ListLabel 356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3562" style:display-name="ListLabel 356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3563" style:display-name="ListLabel 356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3564" style:display-name="ListLabel 356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3565" style:display-name="ListLabel 356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3566" style:display-name="ListLabel 356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3567" style:display-name="ListLabel 356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3568" style:display-name="ListLabel 356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3569" style:display-name="ListLabel 356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3570" style:display-name="ListLabel 357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3571" style:display-name="ListLabel 357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3572" style:display-name="ListLabel 357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3573" style:display-name="ListLabel 357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3574" style:display-name="ListLabel 357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575" style:display-name="ListLabel 357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576" style:display-name="ListLabel 357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577" style:display-name="ListLabel 357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578" style:display-name="ListLabel 357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579" style:display-name="ListLabel 357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580" style:display-name="ListLabel 358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581" style:display-name="ListLabel 358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582" style:display-name="ListLabel 358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583" style:display-name="ListLabel 358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584" style:display-name="ListLabel 358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585" style:display-name="ListLabel 358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586" style:display-name="ListLabel 358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587" style:display-name="ListLabel 358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588" style:display-name="ListLabel 358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589" style:display-name="ListLabel 358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590" style:display-name="ListLabel 359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591" style:display-name="ListLabel 359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592" style:display-name="ListLabel 359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italic" style:text-underline-style="none" fo:font-weight="normal" style:font-name-asian="Times New Roman1" style:font-family-asian="'Times New Roman'" style:font-family-generic-asian="system" style:font-pitch-asian="variable" style:font-size-asian="11pt" style:font-style-asian="italic" style:font-weight-asian="normal" style:font-size-complex="11pt" style:font-style-complex="italic"/>
    </style:style>
    <style:style style:name="ListLabel_20_3593" style:display-name="ListLabel 359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italic" style:text-underline-style="none" fo:font-weight="normal" style:font-name-asian="Times New Roman1" style:font-family-asian="'Times New Roman'" style:font-family-generic-asian="system" style:font-pitch-asian="variable" style:font-size-asian="11pt" style:font-style-asian="italic" style:font-weight-asian="normal" style:font-size-complex="11pt" style:font-style-complex="italic"/>
    </style:style>
    <style:style style:name="ListLabel_20_3594" style:display-name="ListLabel 359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italic" style:text-underline-style="none" fo:font-weight="normal" style:font-name-asian="Times New Roman1" style:font-family-asian="'Times New Roman'" style:font-family-generic-asian="system" style:font-pitch-asian="variable" style:font-size-asian="11pt" style:font-style-asian="italic" style:font-weight-asian="normal" style:font-size-complex="11pt" style:font-style-complex="italic"/>
    </style:style>
    <style:style style:name="ListLabel_20_3595" style:display-name="ListLabel 359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italic" style:text-underline-style="none" fo:font-weight="normal" style:font-name-asian="Times New Roman1" style:font-family-asian="'Times New Roman'" style:font-family-generic-asian="system" style:font-pitch-asian="variable" style:font-size-asian="11pt" style:font-style-asian="italic" style:font-weight-asian="normal" style:font-size-complex="11pt" style:font-style-complex="italic"/>
    </style:style>
    <style:style style:name="ListLabel_20_3596" style:display-name="ListLabel 359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italic" style:text-underline-style="none" fo:font-weight="normal" style:font-name-asian="Times New Roman1" style:font-family-asian="'Times New Roman'" style:font-family-generic-asian="system" style:font-pitch-asian="variable" style:font-size-asian="11pt" style:font-style-asian="italic" style:font-weight-asian="normal" style:font-size-complex="11pt" style:font-style-complex="italic"/>
    </style:style>
    <style:style style:name="ListLabel_20_3597" style:display-name="ListLabel 359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italic" style:text-underline-style="none" fo:font-weight="normal" style:font-name-asian="Times New Roman1" style:font-family-asian="'Times New Roman'" style:font-family-generic-asian="system" style:font-pitch-asian="variable" style:font-size-asian="11pt" style:font-style-asian="italic" style:font-weight-asian="normal" style:font-size-complex="11pt" style:font-style-complex="italic"/>
    </style:style>
    <style:style style:name="ListLabel_20_3598" style:display-name="ListLabel 359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italic" style:text-underline-style="none" fo:font-weight="normal" style:font-name-asian="Times New Roman1" style:font-family-asian="'Times New Roman'" style:font-family-generic-asian="system" style:font-pitch-asian="variable" style:font-size-asian="11pt" style:font-style-asian="italic" style:font-weight-asian="normal" style:font-size-complex="11pt" style:font-style-complex="italic"/>
    </style:style>
    <style:style style:name="ListLabel_20_3599" style:display-name="ListLabel 359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italic" style:text-underline-style="none" fo:font-weight="normal" style:font-name-asian="Times New Roman1" style:font-family-asian="'Times New Roman'" style:font-family-generic-asian="system" style:font-pitch-asian="variable" style:font-size-asian="11pt" style:font-style-asian="italic" style:font-weight-asian="normal" style:font-size-complex="11pt" style:font-style-complex="italic"/>
    </style:style>
    <style:style style:name="ListLabel_20_3600" style:display-name="ListLabel 360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italic" style:text-underline-style="none" fo:font-weight="normal" style:font-name-asian="Times New Roman1" style:font-family-asian="'Times New Roman'" style:font-family-generic-asian="system" style:font-pitch-asian="variable" style:font-size-asian="11pt" style:font-style-asian="italic" style:font-weight-asian="normal" style:font-size-complex="11pt" style:font-style-complex="italic"/>
    </style:style>
    <style:style style:name="ListLabel_20_3601" style:display-name="ListLabel 36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02" style:display-name="ListLabel 36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03" style:display-name="ListLabel 36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04" style:display-name="ListLabel 360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05" style:display-name="ListLabel 36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06" style:display-name="ListLabel 36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07" style:display-name="ListLabel 36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08" style:display-name="ListLabel 36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09" style:display-name="ListLabel 360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10" style:display-name="ListLabel 361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611" style:display-name="ListLabel 361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12" style:display-name="ListLabel 36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13" style:display-name="ListLabel 36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14" style:display-name="ListLabel 36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15" style:display-name="ListLabel 361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16" style:display-name="ListLabel 36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17" style:display-name="ListLabel 36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18" style:display-name="ListLabel 36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19" style:display-name="ListLabel 361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620" style:display-name="ListLabel 362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621" style:display-name="ListLabel 362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622" style:display-name="ListLabel 362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623" style:display-name="ListLabel 362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624" style:display-name="ListLabel 362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625" style:display-name="ListLabel 362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626" style:display-name="ListLabel 362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627" style:display-name="ListLabel 362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628" style:display-name="ListLabel 36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29" style:display-name="ListLabel 36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30" style:display-name="ListLabel 36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31" style:display-name="ListLabel 363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32" style:display-name="ListLabel 36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33" style:display-name="ListLabel 363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34" style:display-name="ListLabel 363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35" style:display-name="ListLabel 363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36" style:display-name="ListLabel 363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37" style:display-name="ListLabel 363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38" style:display-name="ListLabel 36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39" style:display-name="ListLabel 36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40" style:display-name="ListLabel 36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41" style:display-name="ListLabel 36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42" style:display-name="ListLabel 36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43" style:display-name="ListLabel 36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44" style:display-name="ListLabel 36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45" style:display-name="ListLabel 36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46" style:display-name="ListLabel 364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47" style:display-name="ListLabel 364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48" style:display-name="ListLabel 364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49" style:display-name="ListLabel 364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50" style:display-name="ListLabel 36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51" style:display-name="ListLabel 36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52" style:display-name="ListLabel 36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53" style:display-name="ListLabel 36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54" style:display-name="ListLabel 36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55" style:display-name="ListLabel 365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3656" style:display-name="ListLabel 365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3657" style:display-name="ListLabel 365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3658" style:display-name="ListLabel 365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3659" style:display-name="ListLabel 365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3660" style:display-name="ListLabel 366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3661" style:display-name="ListLabel 366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3662" style:display-name="ListLabel 366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3663" style:display-name="ListLabel 366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3664" style:display-name="ListLabel 366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665" style:display-name="ListLabel 366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666" style:display-name="ListLabel 366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667" style:display-name="ListLabel 366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668" style:display-name="ListLabel 366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669" style:display-name="ListLabel 366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670" style:display-name="ListLabel 367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671" style:display-name="ListLabel 367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672" style:display-name="ListLabel 367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673" style:display-name="ListLabel 36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74" style:display-name="ListLabel 367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75" style:display-name="ListLabel 36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76" style:display-name="ListLabel 36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77" style:display-name="ListLabel 36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78" style:display-name="ListLabel 36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79" style:display-name="ListLabel 36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80" style:display-name="ListLabel 368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81" style:display-name="ListLabel 36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82" style:display-name="ListLabel 368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83" style:display-name="ListLabel 36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84" style:display-name="ListLabel 368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85" style:display-name="ListLabel 36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86" style:display-name="ListLabel 36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87" style:display-name="ListLabel 36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88" style:display-name="ListLabel 36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89" style:display-name="ListLabel 36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90" style:display-name="ListLabel 36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91" style:display-name="ListLabel 36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92" style:display-name="ListLabel 36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93" style:display-name="ListLabel 36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94" style:display-name="ListLabel 36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95" style:display-name="ListLabel 36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96" style:display-name="ListLabel 36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97" style:display-name="ListLabel 36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98" style:display-name="ListLabel 36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99" style:display-name="ListLabel 36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00" style:display-name="ListLabel 37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01" style:display-name="ListLabel 37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02" style:display-name="ListLabel 37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03" style:display-name="ListLabel 37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04" style:display-name="ListLabel 370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05" style:display-name="ListLabel 37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06" style:display-name="ListLabel 37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07" style:display-name="ListLabel 37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08" style:display-name="ListLabel 37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09" style:display-name="ListLabel 370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710" style:display-name="ListLabel 371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711" style:display-name="ListLabel 371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712" style:display-name="ListLabel 371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713" style:display-name="ListLabel 371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714" style:display-name="ListLabel 371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715" style:display-name="ListLabel 371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716" style:display-name="ListLabel 371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717" style:display-name="ListLabel 371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718" style:display-name="ListLabel 37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19" style:display-name="ListLabel 37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20" style:display-name="ListLabel 37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21" style:display-name="ListLabel 37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22" style:display-name="ListLabel 37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23" style:display-name="ListLabel 37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24" style:display-name="ListLabel 37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25" style:display-name="ListLabel 37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26" style:display-name="ListLabel 37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27" style:display-name="ListLabel 372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28" style:display-name="ListLabel 37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29" style:display-name="ListLabel 37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30" style:display-name="ListLabel 37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31" style:display-name="ListLabel 373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32" style:display-name="ListLabel 37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33" style:display-name="ListLabel 373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34" style:display-name="ListLabel 373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35" style:display-name="ListLabel 373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36" style:display-name="ListLabel 373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37" style:display-name="ListLabel 373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38" style:display-name="ListLabel 37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39" style:display-name="ListLabel 37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40" style:display-name="ListLabel 37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41" style:display-name="ListLabel 37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42" style:display-name="ListLabel 37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43" style:display-name="ListLabel 37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44" style:display-name="ListLabel 37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45" style:display-name="ListLabel 37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46" style:display-name="ListLabel 374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47" style:display-name="ListLabel 374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48" style:display-name="ListLabel 374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49" style:display-name="ListLabel 374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50" style:display-name="ListLabel 37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51" style:display-name="ListLabel 37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52" style:display-name="ListLabel 37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53" style:display-name="ListLabel 37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54" style:display-name="ListLabel 37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55" style:display-name="ListLabel 37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56" style:display-name="ListLabel 37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57" style:display-name="ListLabel 37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58" style:display-name="ListLabel 37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59" style:display-name="ListLabel 37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60" style:display-name="ListLabel 376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61" style:display-name="ListLabel 376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62" style:display-name="ListLabel 376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63" style:display-name="ListLabel 376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64" style:display-name="ListLabel 376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65" style:display-name="ListLabel 376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66" style:display-name="ListLabel 376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67" style:display-name="ListLabel 376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68" style:display-name="ListLabel 376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69" style:display-name="ListLabel 376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70" style:display-name="ListLabel 377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71" style:display-name="ListLabel 377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72" style:display-name="ListLabel 377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73" style:display-name="ListLabel 37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74" style:display-name="ListLabel 377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75" style:display-name="ListLabel 37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76" style:display-name="ListLabel 37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77" style:display-name="ListLabel 37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78" style:display-name="ListLabel 37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79" style:display-name="ListLabel 37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80" style:display-name="ListLabel 378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81" style:display-name="ListLabel 378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782" style:display-name="ListLabel 378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783" style:display-name="ListLabel 378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784" style:display-name="ListLabel 378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785" style:display-name="ListLabel 378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786" style:display-name="ListLabel 378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787" style:display-name="ListLabel 378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788" style:display-name="ListLabel 378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789" style:display-name="ListLabel 378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790" style:display-name="ListLabel 379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791" style:display-name="ListLabel 379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792" style:display-name="ListLabel 379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793" style:display-name="ListLabel 379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794" style:display-name="ListLabel 379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795" style:display-name="ListLabel 379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796" style:display-name="ListLabel 379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797" style:display-name="ListLabel 379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798" style:display-name="ListLabel 379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799" style:display-name="ListLabel 37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00" style:display-name="ListLabel 38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01" style:display-name="ListLabel 38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02" style:display-name="ListLabel 38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03" style:display-name="ListLabel 38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04" style:display-name="ListLabel 380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05" style:display-name="ListLabel 38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06" style:display-name="ListLabel 38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07" style:display-name="ListLabel 38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08" style:display-name="ListLabel 38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09" style:display-name="ListLabel 380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10" style:display-name="ListLabel 381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11" style:display-name="ListLabel 381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12" style:display-name="ListLabel 38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13" style:display-name="ListLabel 38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14" style:display-name="ListLabel 38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15" style:display-name="ListLabel 381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16" style:display-name="ListLabel 38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17" style:display-name="ListLabel 38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18" style:display-name="ListLabel 38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19" style:display-name="ListLabel 38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20" style:display-name="ListLabel 38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21" style:display-name="ListLabel 38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22" style:display-name="ListLabel 38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23" style:display-name="ListLabel 38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24" style:display-name="ListLabel 38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25" style:display-name="ListLabel 38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26" style:display-name="ListLabel 38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27" style:display-name="ListLabel 382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28" style:display-name="ListLabel 38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29" style:display-name="ListLabel 38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30" style:display-name="ListLabel 38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31" style:display-name="ListLabel 383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32" style:display-name="ListLabel 38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33" style:display-name="ListLabel 383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34" style:display-name="ListLabel 383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35" style:display-name="ListLabel 383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36" style:display-name="ListLabel 383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37" style:display-name="ListLabel 383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38" style:display-name="ListLabel 38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39" style:display-name="ListLabel 38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40" style:display-name="ListLabel 38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41" style:display-name="ListLabel 38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42" style:display-name="ListLabel 38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43" style:display-name="ListLabel 38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44" style:display-name="ListLabel 384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845" style:display-name="ListLabel 384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846" style:display-name="ListLabel 384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847" style:display-name="ListLabel 384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848" style:display-name="ListLabel 384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849" style:display-name="ListLabel 384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850" style:display-name="ListLabel 385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851" style:display-name="ListLabel 385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852" style:display-name="ListLabel 385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853" style:display-name="ListLabel 38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54" style:display-name="ListLabel 38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55" style:display-name="ListLabel 38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56" style:display-name="ListLabel 38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57" style:display-name="ListLabel 38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58" style:display-name="ListLabel 38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59" style:display-name="ListLabel 38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60" style:display-name="ListLabel 386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61" style:display-name="ListLabel 386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62" style:display-name="ListLabel 386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63" style:display-name="ListLabel 386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64" style:display-name="ListLabel 386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65" style:display-name="ListLabel 386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66" style:display-name="ListLabel 386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67" style:display-name="ListLabel 386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68" style:display-name="ListLabel 386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69" style:display-name="ListLabel 386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70" style:display-name="ListLabel 387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71" style:display-name="ListLabel 387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872" style:display-name="ListLabel 387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873" style:display-name="ListLabel 387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874" style:display-name="ListLabel 387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875" style:display-name="ListLabel 387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876" style:display-name="ListLabel 387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877" style:display-name="ListLabel 387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878" style:display-name="ListLabel 387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879" style:display-name="ListLabel 387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880" style:display-name="ListLabel 388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881" style:display-name="ListLabel 388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882" style:display-name="ListLabel 388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883" style:display-name="ListLabel 388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884" style:display-name="ListLabel 388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885" style:display-name="ListLabel 388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886" style:display-name="ListLabel 388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887" style:display-name="ListLabel 388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888" style:display-name="ListLabel 388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889" style:display-name="ListLabel 38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90" style:display-name="ListLabel 38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91" style:display-name="ListLabel 38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92" style:display-name="ListLabel 38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93" style:display-name="ListLabel 38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94" style:display-name="ListLabel 38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95" style:display-name="ListLabel 38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96" style:display-name="ListLabel 38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97" style:display-name="ListLabel 38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98" style:display-name="ListLabel 38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99" style:display-name="ListLabel 38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00" style:display-name="ListLabel 39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01" style:display-name="ListLabel 39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02" style:display-name="ListLabel 39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03" style:display-name="ListLabel 39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04" style:display-name="ListLabel 390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05" style:display-name="ListLabel 39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06" style:display-name="ListLabel 39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07" style:display-name="ListLabel 39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08" style:display-name="ListLabel 39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09" style:display-name="ListLabel 390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10" style:display-name="ListLabel 391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11" style:display-name="ListLabel 391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12" style:display-name="ListLabel 39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13" style:display-name="ListLabel 39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14" style:display-name="ListLabel 39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15" style:display-name="ListLabel 391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16" style:display-name="ListLabel 39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17" style:display-name="ListLabel 39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18" style:display-name="ListLabel 39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19" style:display-name="ListLabel 39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20" style:display-name="ListLabel 39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21" style:display-name="ListLabel 39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22" style:display-name="ListLabel 39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23" style:display-name="ListLabel 39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24" style:display-name="ListLabel 39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25" style:display-name="ListLabel 39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26" style:display-name="ListLabel 39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27" style:display-name="ListLabel 392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28" style:display-name="ListLabel 39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29" style:display-name="ListLabel 39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30" style:display-name="ListLabel 39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31" style:display-name="ListLabel 393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32" style:display-name="ListLabel 39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33" style:display-name="ListLabel 393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34" style:display-name="ListLabel 393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935" style:display-name="ListLabel 393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936" style:display-name="ListLabel 393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937" style:display-name="ListLabel 393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938" style:display-name="ListLabel 393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939" style:display-name="ListLabel 393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940" style:display-name="ListLabel 394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941" style:display-name="ListLabel 394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942" style:display-name="ListLabel 394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943" style:display-name="ListLabel 39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44" style:display-name="ListLabel 39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45" style:display-name="ListLabel 39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46" style:display-name="ListLabel 394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47" style:display-name="ListLabel 394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48" style:display-name="ListLabel 394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49" style:display-name="ListLabel 394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50" style:display-name="ListLabel 39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51" style:display-name="ListLabel 39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52" style:display-name="ListLabel 39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53" style:display-name="ListLabel 39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54" style:display-name="ListLabel 39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55" style:display-name="ListLabel 39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56" style:display-name="ListLabel 39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57" style:display-name="ListLabel 39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58" style:display-name="ListLabel 39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59" style:display-name="ListLabel 39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60" style:display-name="ListLabel 396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61" style:display-name="ListLabel 396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62" style:display-name="ListLabel 396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63" style:display-name="ListLabel 396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64" style:display-name="ListLabel 396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65" style:display-name="ListLabel 396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66" style:display-name="ListLabel 396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67" style:display-name="ListLabel 396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68" style:display-name="ListLabel 396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69" style:display-name="ListLabel 396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70" style:display-name="ListLabel 397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71" style:display-name="ListLabel 397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72" style:display-name="ListLabel 397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73" style:display-name="ListLabel 39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74" style:display-name="ListLabel 397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75" style:display-name="ListLabel 39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76" style:display-name="ListLabel 39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77" style:display-name="ListLabel 39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78" style:display-name="ListLabel 39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79" style:display-name="ListLabel 397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980" style:display-name="ListLabel 398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981" style:display-name="ListLabel 398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982" style:display-name="ListLabel 398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983" style:display-name="ListLabel 398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984" style:display-name="ListLabel 398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985" style:display-name="ListLabel 398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986" style:display-name="ListLabel 398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987" style:display-name="ListLabel 398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988" style:display-name="ListLabel 39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89" style:display-name="ListLabel 39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90" style:display-name="ListLabel 39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91" style:display-name="ListLabel 39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92" style:display-name="ListLabel 39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93" style:display-name="ListLabel 39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94" style:display-name="ListLabel 39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95" style:display-name="ListLabel 39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96" style:display-name="ListLabel 39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97" style:display-name="ListLabel 39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98" style:display-name="ListLabel 39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99" style:display-name="ListLabel 39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00" style:display-name="ListLabel 40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01" style:display-name="ListLabel 40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02" style:display-name="ListLabel 40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03" style:display-name="ListLabel 40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04" style:display-name="ListLabel 400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05" style:display-name="ListLabel 40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06" style:display-name="ListLabel 40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07" style:display-name="ListLabel 40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08" style:display-name="ListLabel 40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09" style:display-name="ListLabel 400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10" style:display-name="ListLabel 401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11" style:display-name="ListLabel 401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12" style:display-name="ListLabel 40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13" style:display-name="ListLabel 40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14" style:display-name="ListLabel 40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15" style:display-name="ListLabel 401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16" style:display-name="ListLabel 40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17" style:display-name="ListLabel 40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18" style:display-name="ListLabel 40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19" style:display-name="ListLabel 40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20" style:display-name="ListLabel 40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21" style:display-name="ListLabel 40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22" style:display-name="ListLabel 40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23" style:display-name="ListLabel 40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24" style:display-name="ListLabel 40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25" style:display-name="ListLabel 40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26" style:display-name="ListLabel 40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27" style:display-name="ListLabel 402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28" style:display-name="ListLabel 40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29" style:display-name="ListLabel 40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30" style:display-name="ListLabel 40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31" style:display-name="ListLabel 403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32" style:display-name="ListLabel 40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33" style:display-name="ListLabel 403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034" style:display-name="ListLabel 4034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035" style:display-name="ListLabel 4035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036" style:display-name="ListLabel 4036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037" style:display-name="ListLabel 4037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038" style:display-name="ListLabel 4038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039" style:display-name="ListLabel 4039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040" style:display-name="ListLabel 4040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041" style:display-name="ListLabel 4041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042" style:display-name="ListLabel 404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043" style:display-name="ListLabel 404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044" style:display-name="ListLabel 404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045" style:display-name="ListLabel 404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046" style:display-name="ListLabel 404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047" style:display-name="ListLabel 404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048" style:display-name="ListLabel 404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049" style:display-name="ListLabel 404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050" style:display-name="ListLabel 405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051" style:display-name="ListLabel 40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52" style:display-name="ListLabel 40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53" style:display-name="ListLabel 40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54" style:display-name="ListLabel 40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55" style:display-name="ListLabel 40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56" style:display-name="ListLabel 40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57" style:display-name="ListLabel 40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58" style:display-name="ListLabel 40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59" style:display-name="ListLabel 40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60" style:display-name="ListLabel 406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61" style:display-name="ListLabel 406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62" style:display-name="ListLabel 406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63" style:display-name="ListLabel 406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64" style:display-name="ListLabel 406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65" style:display-name="ListLabel 406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66" style:display-name="ListLabel 406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67" style:display-name="ListLabel 406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68" style:display-name="ListLabel 406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69" style:display-name="ListLabel 406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70" style:display-name="ListLabel 407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71" style:display-name="ListLabel 407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72" style:display-name="ListLabel 407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73" style:display-name="ListLabel 40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74" style:display-name="ListLabel 407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75" style:display-name="ListLabel 40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76" style:display-name="ListLabel 40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77" style:display-name="ListLabel 40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78" style:display-name="ListLabel 40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79" style:display-name="ListLabel 40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80" style:display-name="ListLabel 408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81" style:display-name="ListLabel 40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82" style:display-name="ListLabel 408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83" style:display-name="ListLabel 40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84" style:display-name="ListLabel 408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85" style:display-name="ListLabel 40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86" style:display-name="ListLabel 40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87" style:display-name="ListLabel 40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88" style:display-name="ListLabel 40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89" style:display-name="ListLabel 40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90" style:display-name="ListLabel 40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91" style:display-name="ListLabel 40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92" style:display-name="ListLabel 40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93" style:display-name="ListLabel 40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94" style:display-name="ListLabel 40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95" style:display-name="ListLabel 40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96" style:display-name="ListLabel 409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4097" style:display-name="ListLabel 409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4098" style:display-name="ListLabel 409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4099" style:display-name="ListLabel 409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4100" style:display-name="ListLabel 410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4101" style:display-name="ListLabel 410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4102" style:display-name="ListLabel 410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4103" style:display-name="ListLabel 410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4104" style:display-name="ListLabel 410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4105" style:display-name="ListLabel 41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06" style:display-name="ListLabel 41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07" style:display-name="ListLabel 41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08" style:display-name="ListLabel 41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09" style:display-name="ListLabel 410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10" style:display-name="ListLabel 411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11" style:display-name="ListLabel 411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12" style:display-name="ListLabel 41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13" style:display-name="ListLabel 41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14" style:display-name="ListLabel 411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115" style:display-name="ListLabel 4115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116" style:display-name="ListLabel 4116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117" style:display-name="ListLabel 4117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118" style:display-name="ListLabel 4118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119" style:display-name="ListLabel 4119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120" style:display-name="ListLabel 4120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121" style:display-name="ListLabel 4121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122" style:display-name="ListLabel 4122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123" style:display-name="ListLabel 41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24" style:display-name="ListLabel 41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25" style:display-name="ListLabel 41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26" style:display-name="ListLabel 41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27" style:display-name="ListLabel 412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28" style:display-name="ListLabel 41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29" style:display-name="ListLabel 41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30" style:display-name="ListLabel 41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31" style:display-name="ListLabel 413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32" style:display-name="ListLabel 41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33" style:display-name="ListLabel 413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34" style:display-name="ListLabel 413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35" style:display-name="ListLabel 413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36" style:display-name="ListLabel 413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37" style:display-name="ListLabel 413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38" style:display-name="ListLabel 41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39" style:display-name="ListLabel 41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40" style:display-name="ListLabel 41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41" style:display-name="ListLabel 41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42" style:display-name="ListLabel 41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43" style:display-name="ListLabel 41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44" style:display-name="ListLabel 41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45" style:display-name="ListLabel 41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46" style:display-name="ListLabel 414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47" style:display-name="ListLabel 414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48" style:display-name="ListLabel 414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49" style:display-name="ListLabel 414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50" style:display-name="ListLabel 4150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4151" style:display-name="ListLabel 4151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4152" style:display-name="ListLabel 4152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4153" style:display-name="ListLabel 4153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4154" style:display-name="ListLabel 4154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4155" style:display-name="ListLabel 4155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4156" style:display-name="ListLabel 4156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4157" style:display-name="ListLabel 4157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4158" style:display-name="ListLabel 4158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4159" style:display-name="ListLabel 415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160" style:display-name="ListLabel 416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161" style:display-name="ListLabel 416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162" style:display-name="ListLabel 416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163" style:display-name="ListLabel 416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164" style:display-name="ListLabel 416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165" style:display-name="ListLabel 416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166" style:display-name="ListLabel 416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167" style:display-name="ListLabel 416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168" style:display-name="ListLabel 416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69" style:display-name="ListLabel 416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70" style:display-name="ListLabel 417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71" style:display-name="ListLabel 417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72" style:display-name="ListLabel 417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73" style:display-name="ListLabel 41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74" style:display-name="ListLabel 417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75" style:display-name="ListLabel 41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76" style:display-name="ListLabel 41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77" style:display-name="ListLabel 417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178" style:display-name="ListLabel 417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179" style:display-name="ListLabel 417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180" style:display-name="ListLabel 418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181" style:display-name="ListLabel 418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182" style:display-name="ListLabel 418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183" style:display-name="ListLabel 418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184" style:display-name="ListLabel 418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185" style:display-name="ListLabel 418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186" style:display-name="ListLabel 41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87" style:display-name="ListLabel 41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88" style:display-name="ListLabel 41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89" style:display-name="ListLabel 41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90" style:display-name="ListLabel 41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91" style:display-name="ListLabel 41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92" style:display-name="ListLabel 41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93" style:display-name="ListLabel 41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94" style:display-name="ListLabel 41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95" style:display-name="ListLabel 41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96" style:display-name="ListLabel 41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97" style:display-name="ListLabel 41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98" style:display-name="ListLabel 41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99" style:display-name="ListLabel 41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00" style:display-name="ListLabel 42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01" style:display-name="ListLabel 42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02" style:display-name="ListLabel 42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03" style:display-name="ListLabel 42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04" style:display-name="ListLabel 420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05" style:display-name="ListLabel 42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06" style:display-name="ListLabel 42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07" style:display-name="ListLabel 42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08" style:display-name="ListLabel 42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09" style:display-name="ListLabel 420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10" style:display-name="ListLabel 421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11" style:display-name="ListLabel 421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12" style:display-name="ListLabel 42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13" style:display-name="ListLabel 42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14" style:display-name="ListLabel 42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15" style:display-name="ListLabel 421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16" style:display-name="ListLabel 42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17" style:display-name="ListLabel 42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18" style:display-name="ListLabel 42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19" style:display-name="ListLabel 42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20" style:display-name="ListLabel 42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21" style:display-name="ListLabel 42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22" style:display-name="ListLabel 42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23" style:display-name="ListLabel 42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24" style:display-name="ListLabel 42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25" style:display-name="ListLabel 42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26" style:display-name="ListLabel 42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27" style:display-name="ListLabel 422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28" style:display-name="ListLabel 42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29" style:display-name="ListLabel 42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30" style:display-name="ListLabel 42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31" style:display-name="ListLabel 423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232" style:display-name="ListLabel 42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33" style:display-name="ListLabel 423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34" style:display-name="ListLabel 423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35" style:display-name="ListLabel 423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36" style:display-name="ListLabel 423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37" style:display-name="ListLabel 423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38" style:display-name="ListLabel 42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39" style:display-name="ListLabel 42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40" style:display-name="ListLabel 4240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241" style:display-name="ListLabel 4241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242" style:display-name="ListLabel 4242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243" style:display-name="ListLabel 424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244" style:display-name="ListLabel 4244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245" style:display-name="ListLabel 4245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246" style:display-name="ListLabel 4246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247" style:display-name="ListLabel 4247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248" style:display-name="ListLabel 4248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249" style:display-name="ListLabel 424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50" style:display-name="ListLabel 42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51" style:display-name="ListLabel 42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52" style:display-name="ListLabel 42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53" style:display-name="ListLabel 42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54" style:display-name="ListLabel 42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55" style:display-name="ListLabel 42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56" style:display-name="ListLabel 42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57" style:display-name="ListLabel 42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58" style:display-name="ListLabel 425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259" style:display-name="ListLabel 425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260" style:display-name="ListLabel 426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261" style:display-name="ListLabel 426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262" style:display-name="ListLabel 426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263" style:display-name="ListLabel 426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264" style:display-name="ListLabel 426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265" style:display-name="ListLabel 426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266" style:display-name="ListLabel 426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267" style:display-name="ListLabel 426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68" style:display-name="ListLabel 426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69" style:display-name="ListLabel 426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70" style:display-name="ListLabel 427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71" style:display-name="ListLabel 427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72" style:display-name="ListLabel 427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73" style:display-name="ListLabel 42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74" style:display-name="ListLabel 427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75" style:display-name="ListLabel 42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76" style:display-name="ListLabel 42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77" style:display-name="ListLabel 42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78" style:display-name="ListLabel 42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79" style:display-name="ListLabel 42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80" style:display-name="ListLabel 428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81" style:display-name="ListLabel 42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82" style:display-name="ListLabel 428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83" style:display-name="ListLabel 42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84" style:display-name="ListLabel 428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85" style:display-name="ListLabel 42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86" style:display-name="ListLabel 42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87" style:display-name="ListLabel 42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88" style:display-name="ListLabel 42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89" style:display-name="ListLabel 42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90" style:display-name="ListLabel 42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91" style:display-name="ListLabel 42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92" style:display-name="ListLabel 42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93" style:display-name="ListLabel 42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94" style:display-name="ListLabel 429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295" style:display-name="ListLabel 429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296" style:display-name="ListLabel 429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297" style:display-name="ListLabel 429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298" style:display-name="ListLabel 429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299" style:display-name="ListLabel 429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300" style:display-name="ListLabel 430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301" style:display-name="ListLabel 430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302" style:display-name="ListLabel 430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303" style:display-name="ListLabel 43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04" style:display-name="ListLabel 430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05" style:display-name="ListLabel 43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06" style:display-name="ListLabel 43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07" style:display-name="ListLabel 43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08" style:display-name="ListLabel 43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09" style:display-name="ListLabel 430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10" style:display-name="ListLabel 431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11" style:display-name="ListLabel 431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12" style:display-name="ListLabel 43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13" style:display-name="ListLabel 43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14" style:display-name="ListLabel 43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15" style:display-name="ListLabel 431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16" style:display-name="ListLabel 43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17" style:display-name="ListLabel 43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18" style:display-name="ListLabel 43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19" style:display-name="ListLabel 43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20" style:display-name="ListLabel 43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21" style:display-name="ListLabel 43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22" style:display-name="ListLabel 43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23" style:display-name="ListLabel 43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24" style:display-name="ListLabel 43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25" style:display-name="ListLabel 43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26" style:display-name="ListLabel 43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27" style:display-name="ListLabel 432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28" style:display-name="ListLabel 43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29" style:display-name="ListLabel 43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30" style:display-name="ListLabel 43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31" style:display-name="ListLabel 433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32" style:display-name="ListLabel 43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33" style:display-name="ListLabel 433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34" style:display-name="ListLabel 433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35" style:display-name="ListLabel 433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36" style:display-name="ListLabel 433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37" style:display-name="ListLabel 433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38" style:display-name="ListLabel 43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39" style:display-name="ListLabel 43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40" style:display-name="ListLabel 43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41" style:display-name="ListLabel 43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42" style:display-name="ListLabel 43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43" style:display-name="ListLabel 43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44" style:display-name="ListLabel 43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45" style:display-name="ListLabel 43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46" style:display-name="ListLabel 434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47" style:display-name="ListLabel 434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48" style:display-name="ListLabel 434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49" style:display-name="ListLabel 434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50" style:display-name="ListLabel 43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51" style:display-name="ListLabel 43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52" style:display-name="ListLabel 43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53" style:display-name="ListLabel 43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54" style:display-name="ListLabel 43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55" style:display-name="ListLabel 43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56" style:display-name="ListLabel 43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57" style:display-name="ListLabel 4357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4358" style:display-name="ListLabel 4358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4359" style:display-name="ListLabel 4359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4360" style:display-name="ListLabel 4360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4361" style:display-name="ListLabel 4361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4362" style:display-name="ListLabel 4362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4363" style:display-name="ListLabel 4363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4364" style:display-name="ListLabel 4364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4365" style:display-name="ListLabel 4365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4366" style:display-name="ListLabel 436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67" style:display-name="ListLabel 436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68" style:display-name="ListLabel 436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69" style:display-name="ListLabel 436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70" style:display-name="ListLabel 437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71" style:display-name="ListLabel 437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72" style:display-name="ListLabel 437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73" style:display-name="ListLabel 43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74" style:display-name="ListLabel 437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75" style:display-name="ListLabel 437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376" style:display-name="ListLabel 437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377" style:display-name="ListLabel 437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378" style:display-name="ListLabel 437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379" style:display-name="ListLabel 437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380" style:display-name="ListLabel 438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381" style:display-name="ListLabel 438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382" style:display-name="ListLabel 438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383" style:display-name="ListLabel 438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384" style:display-name="ListLabel 438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85" style:display-name="ListLabel 43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86" style:display-name="ListLabel 43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87" style:display-name="ListLabel 43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88" style:display-name="ListLabel 43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89" style:display-name="ListLabel 43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90" style:display-name="ListLabel 43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91" style:display-name="ListLabel 43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92" style:display-name="ListLabel 43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93" style:display-name="ListLabel 43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94" style:display-name="ListLabel 43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95" style:display-name="ListLabel 43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96" style:display-name="ListLabel 43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97" style:display-name="ListLabel 43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98" style:display-name="ListLabel 43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99" style:display-name="ListLabel 43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00" style:display-name="ListLabel 44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01" style:display-name="ListLabel 44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02" style:display-name="ListLabel 44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03" style:display-name="ListLabel 44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04" style:display-name="ListLabel 440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05" style:display-name="ListLabel 44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06" style:display-name="ListLabel 44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07" style:display-name="ListLabel 44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08" style:display-name="ListLabel 44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09" style:display-name="ListLabel 440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10" style:display-name="ListLabel 441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11" style:display-name="ListLabel 441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12" style:display-name="ListLabel 44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13" style:display-name="ListLabel 44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14" style:display-name="ListLabel 44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15" style:display-name="ListLabel 441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16" style:display-name="ListLabel 44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17" style:display-name="ListLabel 44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18" style:display-name="ListLabel 44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19" style:display-name="ListLabel 44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20" style:display-name="ListLabel 442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421" style:display-name="ListLabel 442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422" style:display-name="ListLabel 442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423" style:display-name="ListLabel 442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424" style:display-name="ListLabel 442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425" style:display-name="ListLabel 442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426" style:display-name="ListLabel 442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427" style:display-name="ListLabel 442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428" style:display-name="ListLabel 442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429" style:display-name="ListLabel 44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30" style:display-name="ListLabel 44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31" style:display-name="ListLabel 443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32" style:display-name="ListLabel 44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33" style:display-name="ListLabel 443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34" style:display-name="ListLabel 443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35" style:display-name="ListLabel 443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36" style:display-name="ListLabel 443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37" style:display-name="ListLabel 443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38" style:display-name="ListLabel 44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39" style:display-name="ListLabel 44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40" style:display-name="ListLabel 44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41" style:display-name="ListLabel 44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42" style:display-name="ListLabel 44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43" style:display-name="ListLabel 44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44" style:display-name="ListLabel 44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45" style:display-name="ListLabel 44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46" style:display-name="ListLabel 444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47" style:display-name="ListLabel 444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48" style:display-name="ListLabel 444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49" style:display-name="ListLabel 444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50" style:display-name="ListLabel 44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51" style:display-name="ListLabel 44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52" style:display-name="ListLabel 44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53" style:display-name="ListLabel 44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54" style:display-name="ListLabel 44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55" style:display-name="ListLabel 44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56" style:display-name="ListLabel 4456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4457" style:display-name="ListLabel 4457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4458" style:display-name="ListLabel 4458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4459" style:display-name="ListLabel 4459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4460" style:display-name="ListLabel 4460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4461" style:display-name="ListLabel 4461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4462" style:display-name="ListLabel 4462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4463" style:display-name="ListLabel 4463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4464" style:display-name="ListLabel 4464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4465" style:display-name="ListLabel 446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66" style:display-name="ListLabel 446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67" style:display-name="ListLabel 446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68" style:display-name="ListLabel 446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69" style:display-name="ListLabel 446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70" style:display-name="ListLabel 447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71" style:display-name="ListLabel 447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72" style:display-name="ListLabel 447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73" style:display-name="ListLabel 44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74" style:display-name="ListLabel 447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75" style:display-name="ListLabel 44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76" style:display-name="ListLabel 44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77" style:display-name="ListLabel 44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78" style:display-name="ListLabel 44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79" style:display-name="ListLabel 44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80" style:display-name="ListLabel 448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81" style:display-name="ListLabel 44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82" style:display-name="ListLabel 448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83" style:display-name="ListLabel 448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484" style:display-name="ListLabel 448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85" style:display-name="ListLabel 44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86" style:display-name="ListLabel 44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87" style:display-name="ListLabel 44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88" style:display-name="ListLabel 44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89" style:display-name="ListLabel 44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90" style:display-name="ListLabel 44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91" style:display-name="ListLabel 44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92" style:display-name="ListLabel 44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93" style:display-name="ListLabel 44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94" style:display-name="ListLabel 44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95" style:display-name="ListLabel 44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96" style:display-name="ListLabel 44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97" style:display-name="ListLabel 44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98" style:display-name="ListLabel 44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99" style:display-name="ListLabel 44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00" style:display-name="ListLabel 45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01" style:display-name="ListLabel 45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02" style:display-name="ListLabel 45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03" style:display-name="ListLabel 45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04" style:display-name="ListLabel 450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05" style:display-name="ListLabel 45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06" style:display-name="ListLabel 45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07" style:display-name="ListLabel 45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08" style:display-name="ListLabel 45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09" style:display-name="ListLabel 450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10" style:display-name="ListLabel 451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4511" style:display-name="ListLabel 451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4512" style:display-name="ListLabel 451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4513" style:display-name="ListLabel 451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4514" style:display-name="ListLabel 451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4515" style:display-name="ListLabel 451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4516" style:display-name="ListLabel 451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4517" style:display-name="ListLabel 451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4518" style:display-name="ListLabel 451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4519" style:display-name="ListLabel 451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520" style:display-name="ListLabel 452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521" style:display-name="ListLabel 452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522" style:display-name="ListLabel 452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523" style:display-name="ListLabel 452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524" style:display-name="ListLabel 452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525" style:display-name="ListLabel 452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526" style:display-name="ListLabel 452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527" style:display-name="ListLabel 452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528" style:display-name="ListLabel 45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29" style:display-name="ListLabel 45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30" style:display-name="ListLabel 45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31" style:display-name="ListLabel 453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32" style:display-name="ListLabel 45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33" style:display-name="ListLabel 453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34" style:display-name="ListLabel 453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35" style:display-name="ListLabel 453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36" style:display-name="ListLabel 453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3" style:display-name="ListLabel 6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62" style:display-name="ListLabel 6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61" style:display-name="ListLabel 6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60" style:display-name="ListLabel 6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59" style:display-name="ListLabel 5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58" style:display-name="ListLabel 5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57" style:display-name="ListLabel 5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56" style:display-name="ListLabel 5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55" style:display-name="ListLabel 5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54" style:display-name="ListLabel 5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53" style:display-name="ListLabel 5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52" style:display-name="ListLabel 5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51" style:display-name="ListLabel 5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50" style:display-name="ListLabel 5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49" style:display-name="ListLabel 4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48" style:display-name="ListLabel 4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47" style:display-name="ListLabel 4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46" style:display-name="ListLabel 4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45" style:display-name="ListLabel 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" style:display-name="ListLabel 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" style:display-name="ListLabel 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" style:display-name="ListLabel 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" style:display-name="ListLabel 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" style:display-name="ListLabel 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" style:display-name="ListLabel 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" style:display-name="ListLabel 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" style:display-name="ListLabel 3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" style:display-name="ListLabel 3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" style:display-name="ListLabel 3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" style:display-name="ListLabel 3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" style:display-name="ListLabel 3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" style:display-name="ListLabel 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" style:display-name="ListLabel 3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" style:display-name="ListLabel 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" style:display-name="ListLabel 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" style:display-name="ListLabel 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" style:display-name="ListLabel 2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" style:display-name="ListLabel 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" style:display-name="ListLabel 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" style:display-name="ListLabel 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" style:display-name="ListLabel 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" style:display-name="ListLabel 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" style:display-name="ListLabel 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" style:display-name="ListLabel 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" style:display-name="ListLabel 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" style:display-name="ListLabel 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" style:display-name="ListLabel 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" style:display-name="ListLabel 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" style:display-name="ListLabel 1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" style:display-name="ListLabel 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" style:display-name="ListLabel 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" style:display-name="ListLabel 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" style:display-name="ListLabel 1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" style:display-name="ListLabel 1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" style:display-name="ListLabel 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" style:display-name="ListLabel 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" style:display-name="ListLabel 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" style:display-name="ListLabel 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5" style:display-name="ListLabel 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" style:display-name="ListLabel 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" style:display-name="ListLabel 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" style:display-name="ListLabel 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" style:display-name="ListLabel 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Heading_20_2_20_Char" style:display-name="Heading 2 Char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Heading_20_1_20_Char" style:display-name="Heading 1 Char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Default_20_Paragraph_20_Font" style:display-name="Default Paragraph Font" style:family="text"/>
    <style:style style:name="ListLabel_20_4789" style:display-name="ListLabel 478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4790" style:display-name="ListLabel 4790" style:family="text">
      <style:text-properties style:font-name-asian="Times New Roman1" style:font-family-asian="'Times New Roman'" style:font-family-generic-asian="system" style:font-pitch-asian="variable"/>
    </style:style>
    <style:style style:name="ListLabel_20_4791" style:display-name="ListLabel 4791" style:family="text">
      <style:text-properties style:font-name-asian="Times New Roman1" style:font-family-asian="'Times New Roman'" style:font-family-generic-asian="system" style:font-pitch-asian="variable"/>
    </style:style>
    <style:style style:name="ListLabel_20_4792" style:display-name="ListLabel 4792" style:family="text">
      <style:text-properties style:font-name-asian="Times New Roman1" style:font-family-asian="'Times New Roman'" style:font-family-generic-asian="system" style:font-pitch-asian="variable"/>
    </style:style>
    <style:style style:name="ListLabel_20_4793" style:display-name="ListLabel 4793" style:family="text">
      <style:text-properties style:font-name-asian="Times New Roman1" style:font-family-asian="'Times New Roman'" style:font-family-generic-asian="system" style:font-pitch-asian="variable"/>
    </style:style>
    <style:style style:name="ListLabel_20_4794" style:display-name="ListLabel 4794" style:family="text">
      <style:text-properties style:font-name-asian="Times New Roman1" style:font-family-asian="'Times New Roman'" style:font-family-generic-asian="system" style:font-pitch-asian="variable"/>
    </style:style>
    <style:style style:name="ListLabel_20_4795" style:display-name="ListLabel 4795" style:family="text">
      <style:text-properties style:font-name-asian="Times New Roman1" style:font-family-asian="'Times New Roman'" style:font-family-generic-asian="system" style:font-pitch-asian="variable"/>
    </style:style>
    <style:style style:name="ListLabel_20_4796" style:display-name="ListLabel 4796" style:family="text">
      <style:text-properties style:font-name-asian="Times New Roman1" style:font-family-asian="'Times New Roman'" style:font-family-generic-asian="system" style:font-pitch-asian="variable"/>
    </style:style>
    <style:style style:name="ListLabel_20_4797" style:display-name="ListLabel 4797" style:family="text">
      <style:text-properties style:font-name-asian="Times New Roman1" style:font-family-asian="'Times New Roman'" style:font-family-generic-asian="system" style:font-pitch-asian="variable"/>
    </style:style>
    <style:style style:name="ListLabel_20_4798" style:display-name="ListLabel 479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4799" style:display-name="ListLabel 4799" style:family="text">
      <style:text-properties style:font-name-asian="Times New Roman1" style:font-family-asian="'Times New Roman'" style:font-family-generic-asian="system" style:font-pitch-asian="variable"/>
    </style:style>
    <style:style style:name="ListLabel_20_4800" style:display-name="ListLabel 4800" style:family="text">
      <style:text-properties style:font-name-asian="Times New Roman1" style:font-family-asian="'Times New Roman'" style:font-family-generic-asian="system" style:font-pitch-asian="variable"/>
    </style:style>
    <style:style style:name="ListLabel_20_4801" style:display-name="ListLabel 4801" style:family="text">
      <style:text-properties style:font-name-asian="Times New Roman1" style:font-family-asian="'Times New Roman'" style:font-family-generic-asian="system" style:font-pitch-asian="variable"/>
    </style:style>
    <style:style style:name="ListLabel_20_4802" style:display-name="ListLabel 4802" style:family="text">
      <style:text-properties style:font-name-asian="Times New Roman1" style:font-family-asian="'Times New Roman'" style:font-family-generic-asian="system" style:font-pitch-asian="variable"/>
    </style:style>
    <style:style style:name="ListLabel_20_4803" style:display-name="ListLabel 4803" style:family="text">
      <style:text-properties style:font-name-asian="Times New Roman1" style:font-family-asian="'Times New Roman'" style:font-family-generic-asian="system" style:font-pitch-asian="variable"/>
    </style:style>
    <style:style style:name="ListLabel_20_4804" style:display-name="ListLabel 4804" style:family="text">
      <style:text-properties style:font-name-asian="Times New Roman1" style:font-family-asian="'Times New Roman'" style:font-family-generic-asian="system" style:font-pitch-asian="variable"/>
    </style:style>
    <style:style style:name="ListLabel_20_4805" style:display-name="ListLabel 4805" style:family="text">
      <style:text-properties style:font-name-asian="Times New Roman1" style:font-family-asian="'Times New Roman'" style:font-family-generic-asian="system" style:font-pitch-asian="variable"/>
    </style:style>
    <style:style style:name="ListLabel_20_4806" style:display-name="ListLabel 4806" style:family="text">
      <style:text-properties style:font-name-asian="Times New Roman1" style:font-family-asian="'Times New Roman'" style:font-family-generic-asian="system" style:font-pitch-asian="variable"/>
    </style:style>
    <style:style style:name="ListLabel_20_4807" style:display-name="ListLabel 480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4808" style:display-name="ListLabel 4808" style:family="text">
      <style:text-properties style:font-name-asian="Times New Roman1" style:font-family-asian="'Times New Roman'" style:font-family-generic-asian="system" style:font-pitch-asian="variable"/>
    </style:style>
    <style:style style:name="ListLabel_20_4809" style:display-name="ListLabel 4809" style:family="text">
      <style:text-properties style:font-name-asian="Times New Roman1" style:font-family-asian="'Times New Roman'" style:font-family-generic-asian="system" style:font-pitch-asian="variable"/>
    </style:style>
    <style:style style:name="ListLabel_20_4810" style:display-name="ListLabel 4810" style:family="text">
      <style:text-properties style:font-name-asian="Times New Roman1" style:font-family-asian="'Times New Roman'" style:font-family-generic-asian="system" style:font-pitch-asian="variable"/>
    </style:style>
    <style:style style:name="ListLabel_20_4811" style:display-name="ListLabel 4811" style:family="text">
      <style:text-properties style:font-name-asian="Times New Roman1" style:font-family-asian="'Times New Roman'" style:font-family-generic-asian="system" style:font-pitch-asian="variable"/>
    </style:style>
    <style:style style:name="ListLabel_20_4812" style:display-name="ListLabel 4812" style:family="text">
      <style:text-properties style:font-name-asian="Times New Roman1" style:font-family-asian="'Times New Roman'" style:font-family-generic-asian="system" style:font-pitch-asian="variable"/>
    </style:style>
    <style:style style:name="ListLabel_20_4813" style:display-name="ListLabel 4813" style:family="text">
      <style:text-properties style:font-name-asian="Times New Roman1" style:font-family-asian="'Times New Roman'" style:font-family-generic-asian="system" style:font-pitch-asian="variable"/>
    </style:style>
    <style:style style:name="ListLabel_20_4814" style:display-name="ListLabel 4814" style:family="text">
      <style:text-properties style:font-name-asian="Times New Roman1" style:font-family-asian="'Times New Roman'" style:font-family-generic-asian="system" style:font-pitch-asian="variable"/>
    </style:style>
    <style:style style:name="ListLabel_20_4815" style:display-name="ListLabel 4815" style:family="text">
      <style:text-properties style:font-name-asian="Times New Roman1" style:font-family-asian="'Times New Roman'" style:font-family-generic-asian="system" style:font-pitch-asian="variable"/>
    </style:style>
    <style:style style:name="ListLabel_20_4816" style:display-name="ListLabel 4816" style:family="text"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/>
    </style:style>
    <style:style style:name="ListLabel_20_4817" style:display-name="ListLabel 4817" style:family="text">
      <style:text-properties style:font-name-asian="Wingdings" style:font-family-asian="Wingdings" style:font-family-generic-asian="system" style:font-pitch-asian="variable"/>
    </style:style>
    <style:style style:name="ListLabel_20_4818" style:display-name="ListLabel 4818" style:family="text">
      <style:text-properties style:font-name-asian="Wingdings" style:font-family-asian="Wingdings" style:font-family-generic-asian="system" style:font-pitch-asian="variable"/>
    </style:style>
    <style:style style:name="ListLabel_20_4819" style:display-name="ListLabel 4819" style:family="text">
      <style:text-properties style:font-name-asian="Wingdings" style:font-family-asian="Wingdings" style:font-family-generic-asian="system" style:font-pitch-asian="variable"/>
    </style:style>
    <style:style style:name="ListLabel_20_4820" style:display-name="ListLabel 4820" style:family="text">
      <style:text-properties style:font-name-asian="Wingdings" style:font-family-asian="Wingdings" style:font-family-generic-asian="system" style:font-pitch-asian="variable"/>
    </style:style>
    <style:style style:name="ListLabel_20_4821" style:display-name="ListLabel 4821" style:family="text">
      <style:text-properties style:font-name-asian="Wingdings" style:font-family-asian="Wingdings" style:font-family-generic-asian="system" style:font-pitch-asian="variable"/>
    </style:style>
    <style:style style:name="ListLabel_20_4822" style:display-name="ListLabel 4822" style:family="text">
      <style:text-properties style:font-name-asian="Wingdings" style:font-family-asian="Wingdings" style:font-family-generic-asian="system" style:font-pitch-asian="variable"/>
    </style:style>
    <style:style style:name="ListLabel_20_4823" style:display-name="ListLabel 4823" style:family="text">
      <style:text-properties style:font-name-asian="Wingdings" style:font-family-asian="Wingdings" style:font-family-generic-asian="system" style:font-pitch-asian="variable"/>
    </style:style>
    <style:style style:name="ListLabel_20_4824" style:display-name="ListLabel 4824" style:family="text">
      <style:text-properties style:font-name-asian="Wingdings" style:font-family-asian="Wingdings" style:font-family-generic-asian="system" style:font-pitch-asian="variable"/>
    </style:style>
    <style:style style:name="ListLabel_20_4825" style:display-name="ListLabel 4825" style:family="text"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/>
    </style:style>
    <style:style style:name="ListLabel_20_4826" style:display-name="ListLabel 4826" style:family="text">
      <style:text-properties style:font-name-asian="Wingdings" style:font-family-asian="Wingdings" style:font-family-generic-asian="system" style:font-pitch-asian="variable"/>
    </style:style>
    <style:style style:name="ListLabel_20_4827" style:display-name="ListLabel 4827" style:family="text">
      <style:text-properties style:font-name-asian="Wingdings" style:font-family-asian="Wingdings" style:font-family-generic-asian="system" style:font-pitch-asian="variable"/>
    </style:style>
    <style:style style:name="ListLabel_20_4828" style:display-name="ListLabel 4828" style:family="text">
      <style:text-properties style:font-name-asian="Wingdings" style:font-family-asian="Wingdings" style:font-family-generic-asian="system" style:font-pitch-asian="variable"/>
    </style:style>
    <style:style style:name="ListLabel_20_4829" style:display-name="ListLabel 4829" style:family="text">
      <style:text-properties style:font-name-asian="Wingdings" style:font-family-asian="Wingdings" style:font-family-generic-asian="system" style:font-pitch-asian="variable"/>
    </style:style>
    <style:style style:name="ListLabel_20_4830" style:display-name="ListLabel 4830" style:family="text">
      <style:text-properties style:font-name-asian="Wingdings" style:font-family-asian="Wingdings" style:font-family-generic-asian="system" style:font-pitch-asian="variable"/>
    </style:style>
    <style:style style:name="ListLabel_20_4831" style:display-name="ListLabel 4831" style:family="text">
      <style:text-properties style:font-name-asian="Wingdings" style:font-family-asian="Wingdings" style:font-family-generic-asian="system" style:font-pitch-asian="variable"/>
    </style:style>
    <style:style style:name="ListLabel_20_4832" style:display-name="ListLabel 4832" style:family="text">
      <style:text-properties style:font-name-asian="Wingdings" style:font-family-asian="Wingdings" style:font-family-generic-asian="system" style:font-pitch-asian="variable"/>
    </style:style>
    <style:style style:name="ListLabel_20_4833" style:display-name="ListLabel 4833" style:family="text">
      <style:text-properties style:font-name-asian="Wingdings" style:font-family-asian="Wingdings" style:font-family-generic-asian="system" style:font-pitch-asian="variable"/>
    </style:style>
    <style:style style:name="ListLabel_20_4662" style:display-name="ListLabel 466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61" style:display-name="ListLabel 466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60" style:display-name="ListLabel 466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59" style:display-name="ListLabel 465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58" style:display-name="ListLabel 465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57" style:display-name="ListLabel 465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56" style:display-name="ListLabel 465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55" style:display-name="ListLabel 465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54" style:display-name="ListLabel 465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53" style:display-name="ListLabel 465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52" style:display-name="ListLabel 465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51" style:display-name="ListLabel 465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50" style:display-name="ListLabel 465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49" style:display-name="ListLabel 464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48" style:display-name="ListLabel 464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47" style:display-name="ListLabel 464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46" style:display-name="ListLabel 464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45" style:display-name="ListLabel 464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44" style:display-name="ListLabel 464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4643" style:display-name="ListLabel 464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4642" style:display-name="ListLabel 464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4641" style:display-name="ListLabel 464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4640" style:display-name="ListLabel 464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4639" style:display-name="ListLabel 463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4638" style:display-name="ListLabel 463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4637" style:display-name="ListLabel 463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4636" style:display-name="ListLabel 463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4635" style:display-name="ListLabel 463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34" style:display-name="ListLabel 463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33" style:display-name="ListLabel 463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32" style:display-name="ListLabel 463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31" style:display-name="ListLabel 463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30" style:display-name="ListLabel 463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29" style:display-name="ListLabel 462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28" style:display-name="ListLabel 462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27" style:display-name="ListLabel 462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26" style:display-name="ListLabel 462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25" style:display-name="ListLabel 462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24" style:display-name="ListLabel 462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23" style:display-name="ListLabel 462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22" style:display-name="ListLabel 462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21" style:display-name="ListLabel 462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20" style:display-name="ListLabel 462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19" style:display-name="ListLabel 461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18" style:display-name="ListLabel 461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17" style:display-name="ListLabel 4617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616" style:display-name="ListLabel 4616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615" style:display-name="ListLabel 4615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614" style:display-name="ListLabel 4614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613" style:display-name="ListLabel 461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612" style:display-name="ListLabel 4612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611" style:display-name="ListLabel 4611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610" style:display-name="ListLabel 4610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609" style:display-name="ListLabel 4609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608" style:display-name="ListLabel 4608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607" style:display-name="ListLabel 4607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606" style:display-name="ListLabel 4606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605" style:display-name="ListLabel 4605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604" style:display-name="ListLabel 4604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603" style:display-name="ListLabel 460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602" style:display-name="ListLabel 4602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601" style:display-name="ListLabel 4601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600" style:display-name="ListLabel 4600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599" style:display-name="ListLabel 45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98" style:display-name="ListLabel 45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97" style:display-name="ListLabel 45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96" style:display-name="ListLabel 45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95" style:display-name="ListLabel 45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94" style:display-name="ListLabel 45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93" style:display-name="ListLabel 45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92" style:display-name="ListLabel 45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91" style:display-name="ListLabel 45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90" style:display-name="ListLabel 459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589" style:display-name="ListLabel 458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588" style:display-name="ListLabel 458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587" style:display-name="ListLabel 458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586" style:display-name="ListLabel 458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585" style:display-name="ListLabel 458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584" style:display-name="ListLabel 458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583" style:display-name="ListLabel 458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582" style:display-name="ListLabel 458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581" style:display-name="ListLabel 45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80" style:display-name="ListLabel 458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79" style:display-name="ListLabel 45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78" style:display-name="ListLabel 45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77" style:display-name="ListLabel 45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76" style:display-name="ListLabel 45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75" style:display-name="ListLabel 45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74" style:display-name="ListLabel 457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73" style:display-name="ListLabel 45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72" style:display-name="ListLabel 457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571" style:display-name="ListLabel 457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570" style:display-name="ListLabel 457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569" style:display-name="ListLabel 456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568" style:display-name="ListLabel 456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567" style:display-name="ListLabel 456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566" style:display-name="ListLabel 456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565" style:display-name="ListLabel 456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564" style:display-name="ListLabel 456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563" style:display-name="ListLabel 456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62" style:display-name="ListLabel 456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61" style:display-name="ListLabel 456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60" style:display-name="ListLabel 456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59" style:display-name="ListLabel 45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58" style:display-name="ListLabel 45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57" style:display-name="ListLabel 45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56" style:display-name="ListLabel 45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55" style:display-name="ListLabel 45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54" style:display-name="ListLabel 4554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553" style:display-name="ListLabel 455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552" style:display-name="ListLabel 4552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551" style:display-name="ListLabel 4551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550" style:display-name="ListLabel 4550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549" style:display-name="ListLabel 4549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548" style:display-name="ListLabel 4548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547" style:display-name="ListLabel 4547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546" style:display-name="ListLabel 4546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545" style:display-name="ListLabel 45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44" style:display-name="ListLabel 45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43" style:display-name="ListLabel 45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42" style:display-name="ListLabel 45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41" style:display-name="ListLabel 45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40" style:display-name="ListLabel 45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39" style:display-name="ListLabel 45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38" style:display-name="ListLabel 45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37" style:display-name="ListLabel 453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4789" text:bullet-char="–">
        <style:list-level-properties text:list-level-position-and-space-mode="label-alignment">
          <style:list-level-label-alignment text:label-followed-by="listtab" fo:margin-left="1.277cm"/>
        </style:list-level-properties>
        <style:text-properties style:font-name="0"/>
      </text:list-level-style-bullet>
      <text:list-level-style-bullet text:level="2" text:style-name="ListLabel_20_4790" text:bullet-char="o">
        <style:list-level-properties text:list-level-position-and-space-mode="label-alignment">
          <style:list-level-label-alignment text:label-followed-by="listtab" fo:margin-left="2.404cm"/>
        </style:list-level-properties>
        <style:text-properties style:font-name="0"/>
      </text:list-level-style-bullet>
      <text:list-level-style-bullet text:level="3" text:style-name="ListLabel_20_4791" text:bullet-char="▪">
        <style:list-level-properties text:list-level-position-and-space-mode="label-alignment">
          <style:list-level-label-alignment text:label-followed-by="listtab" fo:margin-left="3.674cm"/>
        </style:list-level-properties>
        <style:text-properties style:font-name="0"/>
      </text:list-level-style-bullet>
      <text:list-level-style-bullet text:level="4" text:style-name="ListLabel_20_4792" text:bullet-char="•">
        <style:list-level-properties text:list-level-position-and-space-mode="label-alignment">
          <style:list-level-label-alignment text:label-followed-by="listtab" fo:margin-left="4.944cm"/>
        </style:list-level-properties>
        <style:text-properties style:font-name="0"/>
      </text:list-level-style-bullet>
      <text:list-level-style-bullet text:level="5" text:style-name="ListLabel_20_4793" text:bullet-char="o">
        <style:list-level-properties text:list-level-position-and-space-mode="label-alignment">
          <style:list-level-label-alignment text:label-followed-by="listtab" fo:margin-left="6.214cm"/>
        </style:list-level-properties>
        <style:text-properties style:font-name="0"/>
      </text:list-level-style-bullet>
      <text:list-level-style-bullet text:level="6" text:style-name="ListLabel_20_4794" text:bullet-char="▪">
        <style:list-level-properties text:list-level-position-and-space-mode="label-alignment">
          <style:list-level-label-alignment text:label-followed-by="listtab" fo:margin-left="7.484cm"/>
        </style:list-level-properties>
        <style:text-properties style:font-name="0"/>
      </text:list-level-style-bullet>
      <text:list-level-style-bullet text:level="7" text:style-name="ListLabel_20_4795" text:bullet-char="•">
        <style:list-level-properties text:list-level-position-and-space-mode="label-alignment">
          <style:list-level-label-alignment text:label-followed-by="listtab" fo:margin-left="8.754cm"/>
        </style:list-level-properties>
        <style:text-properties style:font-name="0"/>
      </text:list-level-style-bullet>
      <text:list-level-style-bullet text:level="8" text:style-name="ListLabel_20_4796" text:bullet-char="o">
        <style:list-level-properties text:list-level-position-and-space-mode="label-alignment">
          <style:list-level-label-alignment text:label-followed-by="listtab" fo:margin-left="10.024cm"/>
        </style:list-level-properties>
        <style:text-properties style:font-name="0"/>
      </text:list-level-style-bullet>
      <text:list-level-style-bullet text:level="9" text:style-name="ListLabel_20_4797" text:bullet-char="▪">
        <style:list-level-properties text:list-level-position-and-space-mode="label-alignment">
          <style:list-level-label-alignment text:label-followed-by="listtab" fo:margin-left="11.294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798" text:bullet-char="–">
        <style:list-level-properties text:list-level-position-and-space-mode="label-alignment">
          <style:list-level-label-alignment text:label-followed-by="listtab" fo:margin-left="1.277cm"/>
        </style:list-level-properties>
        <style:text-properties style:font-name="0"/>
      </text:list-level-style-bullet>
      <text:list-level-style-bullet text:level="2" text:style-name="ListLabel_20_4799" text:bullet-char="o">
        <style:list-level-properties text:list-level-position-and-space-mode="label-alignment">
          <style:list-level-label-alignment text:label-followed-by="listtab" fo:margin-left="2.404cm"/>
        </style:list-level-properties>
        <style:text-properties style:font-name="0"/>
      </text:list-level-style-bullet>
      <text:list-level-style-bullet text:level="3" text:style-name="ListLabel_20_4800" text:bullet-char="▪">
        <style:list-level-properties text:list-level-position-and-space-mode="label-alignment">
          <style:list-level-label-alignment text:label-followed-by="listtab" fo:margin-left="3.674cm"/>
        </style:list-level-properties>
        <style:text-properties style:font-name="0"/>
      </text:list-level-style-bullet>
      <text:list-level-style-bullet text:level="4" text:style-name="ListLabel_20_4801" text:bullet-char="•">
        <style:list-level-properties text:list-level-position-and-space-mode="label-alignment">
          <style:list-level-label-alignment text:label-followed-by="listtab" fo:margin-left="4.944cm"/>
        </style:list-level-properties>
        <style:text-properties style:font-name="0"/>
      </text:list-level-style-bullet>
      <text:list-level-style-bullet text:level="5" text:style-name="ListLabel_20_4802" text:bullet-char="o">
        <style:list-level-properties text:list-level-position-and-space-mode="label-alignment">
          <style:list-level-label-alignment text:label-followed-by="listtab" fo:margin-left="6.214cm"/>
        </style:list-level-properties>
        <style:text-properties style:font-name="0"/>
      </text:list-level-style-bullet>
      <text:list-level-style-bullet text:level="6" text:style-name="ListLabel_20_4803" text:bullet-char="▪">
        <style:list-level-properties text:list-level-position-and-space-mode="label-alignment">
          <style:list-level-label-alignment text:label-followed-by="listtab" fo:margin-left="7.484cm"/>
        </style:list-level-properties>
        <style:text-properties style:font-name="0"/>
      </text:list-level-style-bullet>
      <text:list-level-style-bullet text:level="7" text:style-name="ListLabel_20_4804" text:bullet-char="•">
        <style:list-level-properties text:list-level-position-and-space-mode="label-alignment">
          <style:list-level-label-alignment text:label-followed-by="listtab" fo:margin-left="8.754cm"/>
        </style:list-level-properties>
        <style:text-properties style:font-name="0"/>
      </text:list-level-style-bullet>
      <text:list-level-style-bullet text:level="8" text:style-name="ListLabel_20_4805" text:bullet-char="o">
        <style:list-level-properties text:list-level-position-and-space-mode="label-alignment">
          <style:list-level-label-alignment text:label-followed-by="listtab" fo:margin-left="10.024cm"/>
        </style:list-level-properties>
        <style:text-properties style:font-name="0"/>
      </text:list-level-style-bullet>
      <text:list-level-style-bullet text:level="9" text:style-name="ListLabel_20_4806" text:bullet-char="▪">
        <style:list-level-properties text:list-level-position-and-space-mode="label-alignment">
          <style:list-level-label-alignment text:label-followed-by="listtab" fo:margin-left="11.294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807" text:bullet-char="–">
        <style:list-level-properties text:list-level-position-and-space-mode="label-alignment">
          <style:list-level-label-alignment text:label-followed-by="listtab" fo:margin-left="0.75cm"/>
        </style:list-level-properties>
        <style:text-properties style:font-name="0"/>
      </text:list-level-style-bullet>
      <text:list-level-style-bullet text:level="2" text:style-name="ListLabel_20_4808" text:bullet-char="o">
        <style:list-level-properties text:list-level-position-and-space-mode="label-alignment">
          <style:list-level-label-alignment text:label-followed-by="listtab" fo:margin-left="2.404cm"/>
        </style:list-level-properties>
        <style:text-properties style:font-name="0"/>
      </text:list-level-style-bullet>
      <text:list-level-style-bullet text:level="3" text:style-name="ListLabel_20_4809" text:bullet-char="▪">
        <style:list-level-properties text:list-level-position-and-space-mode="label-alignment">
          <style:list-level-label-alignment text:label-followed-by="listtab" fo:margin-left="3.674cm"/>
        </style:list-level-properties>
        <style:text-properties style:font-name="0"/>
      </text:list-level-style-bullet>
      <text:list-level-style-bullet text:level="4" text:style-name="ListLabel_20_4810" text:bullet-char="•">
        <style:list-level-properties text:list-level-position-and-space-mode="label-alignment">
          <style:list-level-label-alignment text:label-followed-by="listtab" fo:margin-left="4.944cm"/>
        </style:list-level-properties>
        <style:text-properties style:font-name="0"/>
      </text:list-level-style-bullet>
      <text:list-level-style-bullet text:level="5" text:style-name="ListLabel_20_4811" text:bullet-char="o">
        <style:list-level-properties text:list-level-position-and-space-mode="label-alignment">
          <style:list-level-label-alignment text:label-followed-by="listtab" fo:margin-left="6.214cm"/>
        </style:list-level-properties>
        <style:text-properties style:font-name="0"/>
      </text:list-level-style-bullet>
      <text:list-level-style-bullet text:level="6" text:style-name="ListLabel_20_4812" text:bullet-char="▪">
        <style:list-level-properties text:list-level-position-and-space-mode="label-alignment">
          <style:list-level-label-alignment text:label-followed-by="listtab" fo:margin-left="7.484cm"/>
        </style:list-level-properties>
        <style:text-properties style:font-name="0"/>
      </text:list-level-style-bullet>
      <text:list-level-style-bullet text:level="7" text:style-name="ListLabel_20_4813" text:bullet-char="•">
        <style:list-level-properties text:list-level-position-and-space-mode="label-alignment">
          <style:list-level-label-alignment text:label-followed-by="listtab" fo:margin-left="8.754cm"/>
        </style:list-level-properties>
        <style:text-properties style:font-name="0"/>
      </text:list-level-style-bullet>
      <text:list-level-style-bullet text:level="8" text:style-name="ListLabel_20_4814" text:bullet-char="o">
        <style:list-level-properties text:list-level-position-and-space-mode="label-alignment">
          <style:list-level-label-alignment text:label-followed-by="listtab" fo:margin-left="10.024cm"/>
        </style:list-level-properties>
        <style:text-properties style:font-name="0"/>
      </text:list-level-style-bullet>
      <text:list-level-style-bullet text:level="9" text:style-name="ListLabel_20_4815" text:bullet-char="▪">
        <style:list-level-properties text:list-level-position-and-space-mode="label-alignment">
          <style:list-level-label-alignment text:label-followed-by="listtab" fo:margin-left="11.294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816" text:bullet-char="¾">
        <style:list-level-properties text:list-level-position-and-space-mode="label-alignment">
          <style:list-level-label-alignment text:label-followed-by="listtab" fo:margin-left="0.859cm"/>
        </style:list-level-properties>
        <style:text-properties style:font-name="0"/>
      </text:list-level-style-bullet>
      <text:list-level-style-bullet text:level="2" text:style-name="ListLabel_20_4817" text:bullet-char="o">
        <style:list-level-properties text:list-level-position-and-space-mode="label-alignment">
          <style:list-level-label-alignment text:label-followed-by="listtab" fo:margin-left="2.404cm"/>
        </style:list-level-properties>
        <style:text-properties style:font-name="0"/>
      </text:list-level-style-bullet>
      <text:list-level-style-bullet text:level="3" text:style-name="ListLabel_20_4818" text:bullet-char="▪">
        <style:list-level-properties text:list-level-position-and-space-mode="label-alignment">
          <style:list-level-label-alignment text:label-followed-by="listtab" fo:margin-left="3.674cm"/>
        </style:list-level-properties>
        <style:text-properties style:font-name="0"/>
      </text:list-level-style-bullet>
      <text:list-level-style-bullet text:level="4" text:style-name="ListLabel_20_4819" text:bullet-char="•">
        <style:list-level-properties text:list-level-position-and-space-mode="label-alignment">
          <style:list-level-label-alignment text:label-followed-by="listtab" fo:margin-left="4.944cm"/>
        </style:list-level-properties>
        <style:text-properties style:font-name="0"/>
      </text:list-level-style-bullet>
      <text:list-level-style-bullet text:level="5" text:style-name="ListLabel_20_4820" text:bullet-char="o">
        <style:list-level-properties text:list-level-position-and-space-mode="label-alignment">
          <style:list-level-label-alignment text:label-followed-by="listtab" fo:margin-left="6.214cm"/>
        </style:list-level-properties>
        <style:text-properties style:font-name="0"/>
      </text:list-level-style-bullet>
      <text:list-level-style-bullet text:level="6" text:style-name="ListLabel_20_4821" text:bullet-char="▪">
        <style:list-level-properties text:list-level-position-and-space-mode="label-alignment">
          <style:list-level-label-alignment text:label-followed-by="listtab" fo:margin-left="7.484cm"/>
        </style:list-level-properties>
        <style:text-properties style:font-name="0"/>
      </text:list-level-style-bullet>
      <text:list-level-style-bullet text:level="7" text:style-name="ListLabel_20_4822" text:bullet-char="•">
        <style:list-level-properties text:list-level-position-and-space-mode="label-alignment">
          <style:list-level-label-alignment text:label-followed-by="listtab" fo:margin-left="8.754cm"/>
        </style:list-level-properties>
        <style:text-properties style:font-name="0"/>
      </text:list-level-style-bullet>
      <text:list-level-style-bullet text:level="8" text:style-name="ListLabel_20_4823" text:bullet-char="o">
        <style:list-level-properties text:list-level-position-and-space-mode="label-alignment">
          <style:list-level-label-alignment text:label-followed-by="listtab" fo:margin-left="10.024cm"/>
        </style:list-level-properties>
        <style:text-properties style:font-name="0"/>
      </text:list-level-style-bullet>
      <text:list-level-style-bullet text:level="9" text:style-name="ListLabel_20_4824" text:bullet-char="▪">
        <style:list-level-properties text:list-level-position-and-space-mode="label-alignment">
          <style:list-level-label-alignment text:label-followed-by="listtab" fo:margin-left="11.294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825" text:bullet-char="¾">
        <style:list-level-properties text:list-level-position-and-space-mode="label-alignment">
          <style:list-level-label-alignment text:label-followed-by="listtab" fo:margin-left="0.859cm"/>
        </style:list-level-properties>
        <style:text-properties style:font-name="0"/>
      </text:list-level-style-bullet>
      <text:list-level-style-bullet text:level="2" text:style-name="ListLabel_20_4826" text:bullet-char="o">
        <style:list-level-properties text:list-level-position-and-space-mode="label-alignment">
          <style:list-level-label-alignment text:label-followed-by="listtab" fo:margin-left="2.404cm"/>
        </style:list-level-properties>
        <style:text-properties style:font-name="0"/>
      </text:list-level-style-bullet>
      <text:list-level-style-bullet text:level="3" text:style-name="ListLabel_20_4827" text:bullet-char="▪">
        <style:list-level-properties text:list-level-position-and-space-mode="label-alignment">
          <style:list-level-label-alignment text:label-followed-by="listtab" fo:margin-left="3.674cm"/>
        </style:list-level-properties>
        <style:text-properties style:font-name="0"/>
      </text:list-level-style-bullet>
      <text:list-level-style-bullet text:level="4" text:style-name="ListLabel_20_4828" text:bullet-char="•">
        <style:list-level-properties text:list-level-position-and-space-mode="label-alignment">
          <style:list-level-label-alignment text:label-followed-by="listtab" fo:margin-left="4.944cm"/>
        </style:list-level-properties>
        <style:text-properties style:font-name="0"/>
      </text:list-level-style-bullet>
      <text:list-level-style-bullet text:level="5" text:style-name="ListLabel_20_4829" text:bullet-char="o">
        <style:list-level-properties text:list-level-position-and-space-mode="label-alignment">
          <style:list-level-label-alignment text:label-followed-by="listtab" fo:margin-left="6.214cm"/>
        </style:list-level-properties>
        <style:text-properties style:font-name="0"/>
      </text:list-level-style-bullet>
      <text:list-level-style-bullet text:level="6" text:style-name="ListLabel_20_4830" text:bullet-char="▪">
        <style:list-level-properties text:list-level-position-and-space-mode="label-alignment">
          <style:list-level-label-alignment text:label-followed-by="listtab" fo:margin-left="7.484cm"/>
        </style:list-level-properties>
        <style:text-properties style:font-name="0"/>
      </text:list-level-style-bullet>
      <text:list-level-style-bullet text:level="7" text:style-name="ListLabel_20_4831" text:bullet-char="•">
        <style:list-level-properties text:list-level-position-and-space-mode="label-alignment">
          <style:list-level-label-alignment text:label-followed-by="listtab" fo:margin-left="8.754cm"/>
        </style:list-level-properties>
        <style:text-properties style:font-name="0"/>
      </text:list-level-style-bullet>
      <text:list-level-style-bullet text:level="8" text:style-name="ListLabel_20_4832" text:bullet-char="o">
        <style:list-level-properties text:list-level-position-and-space-mode="label-alignment">
          <style:list-level-label-alignment text:label-followed-by="listtab" fo:margin-left="10.024cm"/>
        </style:list-level-properties>
        <style:text-properties style:font-name="0"/>
      </text:list-level-style-bullet>
      <text:list-level-style-bullet text:level="9" text:style-name="ListLabel_20_4833" text:bullet-char="▪">
        <style:list-level-properties text:list-level-position-and-space-mode="label-alignment">
          <style:list-level-label-alignment text:label-followed-by="listtab" fo:margin-left="11.294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M19S</meta:editing-duration>
    <meta:editing-cycles>3</meta:editing-cycles>
    <meta:generator>LibreOffice/7.0.3.1$Windows_X86_64 LibreOffice_project/d7547858d014d4cf69878db179d326fc3483e082</meta:generator>
    <dc:date>2021-01-18T19:19:02.237000000</dc:date>
    <meta:document-statistic meta:table-count="0" meta:image-count="0" meta:object-count="0" meta:page-count="4" meta:paragraph-count="41" meta:word-count="392" meta:character-count="2464" meta:non-whitespace-character-count="2098"/>
  </office:meta>
</office:document-meta>
</file>