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87cm" fo:margin-left="-0.123cm" table:align="left" style:writing-mode="lr-tb"/>
    </style:style>
    <style:style style:name="Tabela1.A" style:family="table-column">
      <style:table-column-properties style:column-width="5.362cm"/>
    </style:style>
    <style:style style:name="Tabela1.B" style:family="table-column">
      <style:table-column-properties style:column-width="0.492cm"/>
    </style:style>
    <style:style style:name="Tabela1.C" style:family="table-column">
      <style:table-column-properties style:column-width="4.87cm"/>
    </style:style>
    <style:style style:name="Tabela1.1" style:family="table-row">
      <style:table-row-properties style:min-row-height="1.23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D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2" style:family="table">
      <style:table-properties style:width="16.087cm" fo:margin-left="-0.123cm" table:align="left" style:writing-mode="lr-tb"/>
    </style:style>
    <style:style style:name="Tabela2.A" style:family="table-column">
      <style:table-column-properties style:column-width="2.926cm"/>
    </style:style>
    <style:style style:name="Tabela2.B" style:family="table-column">
      <style:table-column-properties style:column-width="2.928cm"/>
    </style:style>
    <style:style style:name="Tabela2.C" style:family="table-column">
      <style:table-column-properties style:column-width="10.232cm"/>
    </style:style>
    <style:style style:name="Tabela2.1" style:family="table-row">
      <style:table-row-properties style:min-row-height="2.491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 style:list-style-name="WWNum27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 style:list-style-name="WWNum29">
      <style:paragraph-properties fo:text-align="justify" style:justify-single-word="false"/>
    </style:style>
    <style:style style:name="P9" style:family="paragraph" style:parent-style-name="Standard" style:list-style-name="WWNum27">
      <style:paragraph-properties fo:text-align="justify" style:justify-single-word="false"/>
    </style:style>
    <style:style style:name="P10" style:family="paragraph" style:parent-style-name="Standard">
      <style:paragraph-properties fo:hyphenation-ladder-count="no-limit"/>
      <style:text-properties fo:color="#000000" style:font-name="Arial1" fo:font-size="11pt" style:font-size-asian="11pt" style:language-asian="pl" style:country-asian="PL" style:font-name-complex="Arial2" style:font-size-complex="11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style:language-asian="pl" style:country-asian="PL" style:font-name-complex="Arial2"/>
    </style:style>
    <style:style style:name="T5" style:family="text">
      <style:text-properties fo:color="#000000" style:font-name="Arial1" style:language-asian="pl" style:country-asian="PL" style:font-name-complex="Arial2"/>
    </style:style>
    <style:style style:name="T6" style:family="text">
      <style:text-properties fo:color="#000000" style:font-name="Arial1" fo:font-weight="bold" style:language-asian="pl" style:country-asian="PL" style:font-weight-asian="bold" style:font-name-complex="Arial2" style:font-weight-complex="bold"/>
    </style:style>
    <style:style style:name="T7" style:family="text">
      <style:text-properties fo:color="#000000" style:font-name="Arial1" fo:font-size="11pt" style:font-size-asian="11pt" style:language-asian="pl" style:country-asian="PL" style:font-name-complex="Arial2" style:font-size-complex="11pt"/>
    </style:style>
    <style:style style:name="T8" style:family="text">
      <style:text-properties fo:color="#000000"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9" style:family="text">
      <style:text-properties fo:color="#000000" style:font-name="Arial1" fo:font-size="11pt" style:text-underline-style="solid" style:text-underline-width="auto" style:text-underline-color="font-color" style:font-size-asian="11pt" style:language-asian="pl" style:country-asian="PL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bookmark text:name="_GoBack"/><text:span text:style-name="T3">Zasady postępowania rekrutacyjnego </text:span></text:p>
      <text:p text:style-name="P2"><text:span text:style-name="T3">do Warszawskiej Akcji „Zima w Mieście” 2020 </text:span></text:p>
      <text:p text:style-name="P1"/>
      <text:p text:style-name="P1"/>
      <text:p text:style-name="P4"><text:span text:style-name="T1">Wypoczynek dzieci i młodzieży w ramach Warszawskiej Akcji „Zima w Mieście” zwanej dalej Akcją, organizowanej w Feryjnych Placówkach Edukacyjnych zwanych dalej FPE w roku szkolnym 2019/2020 prowadzony jest zgodnie z art. 92a – 92t ustawy z dnia <text:line-break/>7 września 1991 r. o systemie oświaty (Dz. U. z 2018 r. poz. 1457, z późn. zm.) <text:line-break/>oraz </text:span><text:span text:style-name="T4">rozporządzeniem Ministra Edukacji Narodowej z dnia 30 marca 2016 r. w sprawie wypoczynku dzieci i młodzieży </text:span><text:span text:style-name="T1">(Dz. U. poz. 452).</text:span></text:p>
      <text:p text:style-name="P4"><text:span text:style-name="T1">Nabór dzieci i młodzieży do Akcji jest prowadzony na podstawie</text:span><text:span text:style-name="T4"> </text:span><text:span text:style-name="T1">zarządzenia nr 1875/2019 Prezydenta m.st. Warszawy z dnia 20 grudnia 2019 r. w sprawie zasad realizacji Warszawskiej Akcji „Lato/Zima w Mieście”.</text:span></text:p>
      <text:p text:style-name="P1"/>
      <text:list xml:id="list4582374493513886400" text:style-name="WWNum1">
        <text:list-item>
          <text:p text:style-name="P5"><text:span text:style-name="T1">Rekrutacja uczniów warszawskich szkół oraz uczniów mających stałe miejsce zamieszkania w Warszawie w roku szkolnym 2019/2020 do Akcji organizowanej <text:s text:c="21"/>w Feryjnych Placówkach Edukacyjnych (zwanych dalej FPE) prowadzona jest przy wsparciu elektronicznego systemu zgłoszeń.</text:span></text:p>
        </text:list-item>
        <text:list-item>
          <text:p text:style-name="P5"><text:span text:style-name="T1">Terminy rekrutacji zostały określone w harmonogramie dla kandydata, który dostępny jest na stronach internetowych dzielnic oraz szkół będących organizatorem FPE, a także w serwisie Biura Edukacji pod adresem: www.edukacja.warszawa.pl</text:span></text:p>
        </text:list-item>
        <text:list-item>
          <text:p text:style-name="P12"><text:span text:style-name="T1">Listę FPE przekazuje koordynator dzielnicowy. <text:s/></text:span></text:p>
        </text:list-item>
        <text:list-item>
          <text:p text:style-name="P12"><text:span text:style-name="T1">Rodzice/Opiekunowie prawni kandydata zapisują dziecko na tygodniowe turnusy feryjne (od poniedziałku do piątku), które organizowane są w terminie od 10 do 21 lutego 2020 r. W każdym turnusie można wskazać dowolną liczbę FPE, w których organizowana jest Akcja „Zima w Mieście” 2020.</text:span></text:p>
        </text:list-item>
        <text:list-item>
          <text:p text:style-name="P6"><text:span text:style-name="T5">Postępowanie rekrutacyjne prowadzone jest w oparciu o zgłoszenie – rejestrację <text:line-break/>w </text:span><text:span text:style-name="T1">elektronicznym systemie pod adresem: warszawa-zimawmiescie.pzo.edu.pl <text:line-break/>w terminie określonym w harmonogramie tj. od 14 stycznia 2020 r. od godziny 12.00 do <text:s text:c="3"/>21 stycznia 2020 r. do godziny 12.00. </text:span></text:p>
        </text:list-item>
        <text:list-item>
          <text:p text:style-name="P6"><text:span text:style-name="T1">Rodzice/Opiekunowie prawni kandydata mogą zarejestrować dziecko tylko jeden raz używając numeru PESEL jako loginu oraz unikalnego hasła ustanowionego przez zgłaszającego. W przypadku braku numeru PESEL rodzice/opiekunowie prawni kandydata udają się do FPE w celu uzyskania identyfikatora – loginu, który umożliwi zarejestrowanie dziecka w elektronicznym systemie zgłoszeń. Wielokrotne zalogowanie tego samego kandydata przy użyciu różnych loginów jest równoznaczne z rezygnacją z ubiegania się o przyjęcie do Akcji.</text:span></text:p>
        </text:list-item>
        <text:list-item>
          <text:p text:style-name="P6"><text:span text:style-name="T1">Zgłoszenie do danej edycji Akcji w elektronicznym systemie zgłoszeń wymaga każdorazowo założenia konta. Zgodnie z przepisami o ochronie danych osobowych dane osobowe kandydatów mogą być przetwarzane tylko w określonym celu <text:line-break/>i zakresie, czyli zapisu do wybranej FPE i realizacji w określonym terminie.</text:span></text:p>
        </text:list-item>
        <text:list-item>
          <text:p text:style-name="P6"><text:span text:style-name="T1">W przypadku braku możliwości przyjęcia wszystkich kandydatów w danym FPE stosowane będą kryteria przyjęcia:</text:span></text:p>
        </text:list-item>
      </text:list>
      <text:p text:style-name="P14"><text:span text:style-name="T1">- uczeń uczęszczający w trakcie roku szkolnego do szkoły będącej FPE;</text:span></text:p>
      <text:p text:style-name="P14"><text:span text:style-name="T1">- uczeń uczęszczający w trakcie roku szkolnego do szkoły na terenie dzielnicy;</text:span></text:p>
      <text:p text:style-name="P14"><text:soft-page-break/><text:span text:style-name="T1">- rodzeństwo - poprzez rodzeństwo należy rozumieć ucznia klas I – VIII szkoły podstawowej lub szkoły ponadpodstawowej, który ubiega się o przyjęcie do FPE <text:line-break/>w tym samym terminie.</text:span></text:p>
      <text:list xml:id="list33657307" text:continue-numbering="true" text:style-name="WWNum1">
        <text:list-item>
          <text:p text:style-name="P6"><text:span text:style-name="T1">Zapisy uczniów warszawskich szkół specjalnych przebiegają na podstawie zasad postepowania rekrutacyjnego do Akcji „Zima w Mieście” 2020 w szkołach /placówkach specjalnych.</text:span></text:p>
        </text:list-item>
        <text:list-item>
          <text:p text:style-name="P6"><text:span text:style-name="T1">Rodzice/Opiekunowie prawni uczniów warszawskich szkół specjalnych ubiegający się o przyjęcie do Akcji rejestrują się w elektronicznym systemie zgłoszeń do Akcji lub zgłaszają się bezpośrednio do szkół specjalnych, które w roku szkolnym 2019/2020 organizują Akcję.</text:span></text:p>
        </text:list-item>
        <text:list-item>
          <text:p text:style-name="P5"><text:span text:style-name="T4">Informację o zakwalifikowaniu:</text:span></text:p>
        </text:list-item>
      </text:list>
      <text:list xml:id="list8679138702967378791" text:style-name="WWNum29">
        <text:list-item>
          <text:p text:style-name="P8"><text:span text:style-name="T1">otrzymuje rodzic/opiekun prawny kandydata na adres mailowy podany <text:s text:c="26"/>w zgłoszeniu, </text:span></text:p>
        </text:list-item>
        <text:list-item>
          <text:p text:style-name="P8"><text:span text:style-name="T4">można uzyskać w</text:span><text:span text:style-name="T1"> </text:span><text:span text:style-name="T4">elektronicznym systemie zgłoszeń po zalogowaniu się</text:span><text:span text:style-name="T1"> pod adresem: warszawa-zimawmiescie.pzo.edu.pl,</text:span></text:p>
        </text:list-item>
      </text:list>
      <text:p text:style-name="P13"><text:span text:style-name="T1">w terminie określonym harmonogramem tj. 24 stycznia 2020 r. od godziny 13.00. </text:span></text:p>
      <text:list xml:id="list33644921" text:continue-list="list33657307" text:style-name="WWNum1">
        <text:list-item>
          <text:p text:style-name="P5"><text:span text:style-name="T1">Rodzice/opiekunowie prawni uczniów zakwalifikowanych do Akcji, składają kartę kwalifikacyjną oraz dokonują opłat za posiłki i opiekę/dostarczają zaświadczenia <text:s text:c="21"/>o zwolnieniu z opłat z macierzystej szkoły zgodnie z Regulaminem FPE w terminie określonym harmonogramem tj. od 24 stycznia br. od godziny 14.00 do 31 stycznia br. do godziny 16.00.</text:span></text:p>
        </text:list-item>
        <text:list-item>
          <text:p text:style-name="P5"><text:span text:style-name="T2">Brak złożenia wymienionych dokumentów w terminie określonym harmonogramem tj. </text:span><text:span text:style-name="T1">od 24 stycznia br. od godziny 14.00 do 31 stycznia br. do godziny 16.00, </text:span><text:span text:style-name="T2">oznacza rezygnację z miejsca w FPE, do której kandydat został zakwalifikowany. </text:span></text:p>
        </text:list-item>
        <text:list-item>
          <text:p text:style-name="P6"><text:span text:style-name="T1">Ostateczną decyzję o przyjęciu dziecka do Akcji podejmuje organizator wypoczynku.</text:span></text:p>
        </text:list-item>
        <text:list-item>
          <text:p text:style-name="P6"><text:span text:style-name="T1">Po ogłoszeniu wyników naboru rozpoczynają się zapisy na wolne miejsca, szczegóły poniżej.</text:span></text:p>
        </text:list-item>
        <text:list-item>
          <text:p text:style-name="P6"><text:span text:style-name="T1">O rezygnacji z udziału w Akcji rodzice/opiekunowie prawni kandydata/uczestnika informują kierownika wypoczynku w formie pisemnej, w tym mailowej używając danych kontaktowych odpowiedniego punktu. <text:s/></text:span></text:p>
        </text:list-item>
        <text:list-item>
          <text:p text:style-name="P12"><text:span text:style-name="T1">Jako rezygnacja z udziału w Akcji rozumiana jest też dwudniowa nieusprawiedliwiona nieobecność uczestnika w feryjnej placówce edukacyjnej. Nieobecność można zgłaszać używając danych kontaktowych odpowiedniego punktu.</text:span></text:p>
        </text:list-item>
        <text:list-item>
          <text:p text:style-name="P12"><text:span text:style-name="T1">Zwrot opłat za opiekę oraz posiłki nastąpi w ciągu 30 dni od zakończenia Akcji po uprzednim zgłoszeniu nieobecności uczestnika przez rodzica/opiekuna prawnego. Rodzice/Opiekunowie prawni uczestników zgłaszają nieobecności dziecka - telefonicznie e-mailowo lub osobiście najpóźniej do godz. 14.00 w dniu poprzedzającym nieobecność. </text:span></text:p>
        </text:list-item>
        <text:list-item>
          <text:p text:style-name="P12"><text:span text:style-name="T1">W uzasadnionych przypadkach organizator wypoczynku może podjąć decyzję <text:line-break/>o braku możliwości kontynuowania udziału w Akcji uczestnika, którego rodzice/opiekunowie prawni nie podali pełnych informacji w karcie kwalifikacyjnej oraz uczestnik i/lub jego rodzice/opiekunowie prawni nie przestrzegają regulaminu feryjnej placówki edukacyjnej.</text:span></text:p>
        </text:list-item>
        <text:list-item>
          <text:p text:style-name="P12"><text:span text:style-name="T1">Informacja o zapisach jest podana do wiadomości publicznej poprzez stronę internetową FPE oraz zamieszczenie jej w szkołach,  serwisach dzielnic, Biura Edukacji pod adresem: edukacja.warszawa.pl</text:span></text:p>
        </text:list-item>
      </text:list>
      <text:p text:style-name="P15"/>
      <text:p text:style-name="P2"><text:soft-page-break/><text:span text:style-name="T6">Harmonogram zapisów do Akcji "Zima w Mieście" 2020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"><text:span text:style-name="T8">Data</text:span></text:p>
          </table:table-cell>
          <table:covered-table-cell/>
          <table:table-cell table:style-name="Tabela1.A1" office:value-type="string">
            <text:p text:style-name="P3"><text:span text:style-name="T7">Etap zapisów/czynności kandydata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7">od </text:span></text:p>
          </table:table-cell>
          <table:table-cell table:style-name="Tabela1.B2" table:number-columns-spanned="2" office:value-type="string">
            <text:p text:style-name="P3"><text:span text:style-name="T7">do</text:span></text:p>
          </table:table-cell>
          <table:covered-table-cell/>
          <table:table-cell table:style-name="Tabela1.D2" table:number-columns-spanned="0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3"><text:span text:style-name="T8">14 stycznia<text:line-break/>godzina 12.00</text:span></text:p>
          </table:table-cell>
          <table:table-cell table:style-name="Tabela1.B2" table:number-columns-spanned="2" office:value-type="string">
            <text:p text:style-name="P3"><text:span text:style-name="T8">21 stycznia<text:line-break/>godzina 12.00</text:span></text:p>
          </table:table-cell>
          <table:covered-table-cell/>
          <table:table-cell table:style-name="Tabela1.B2" table:number-columns-spanned="0" office:value-type="string">
            <text:p text:style-name="P11"><text:span text:style-name="T8">Rejestracja</text:span><text:span text:style-name="T7"> (logowanie się) w systemie kandydatów 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3"><text:span text:style-name="T8">24 stycznia<text:line-break/>godzina 13.00</text:span></text:p>
          </table:table-cell>
          <table:covered-table-cell/>
          <table:table-cell table:style-name="Tabela1.B2" office:value-type="string">
            <text:p text:style-name="P11"><text:span text:style-name="T8">Informacja o kandydatach zakwalifikowanych <text:line-break/>i niezakwalifikowanych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24 stycznia<text:line-break/>godzina 13.00</text:span></text:p>
          </table:table-cell>
          <table:table-cell table:style-name="Tabela1.B2" table:number-columns-spanned="2" office:value-type="string">
            <text:p text:style-name="P3"><text:span text:style-name="T8">31 stycznia<text:line-break/>godzina 15.00</text:span></text:p>
          </table:table-cell>
          <table:covered-table-cell/>
          <table:table-cell table:style-name="Tabela1.B2" table:number-columns-spanned="0" office:value-type="string">
            <text:p text:style-name="P11"><text:span text:style-name="T8">Pobranie z systemu karty kwalifikacyjnej </text:span><text:span text:style-name="T7">do każdej szkoły, do której kandydat został zakwalifikowany<text:line-break/>Dokonanie opłaty za opiekę i żywienie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24 stycznia<text:line-break/>godzina 14.00</text:span></text:p>
          </table:table-cell>
          <table:table-cell table:style-name="Tabela1.B2" table:number-columns-spanned="2" office:value-type="string">
            <text:p text:style-name="P3"><text:span text:style-name="T8">31 stycznia<text:line-break/>godzina 16.00</text:span></text:p>
          </table:table-cell>
          <table:covered-table-cell/>
          <table:table-cell table:style-name="Tabela1.B2" table:number-columns-spanned="0" office:value-type="string">
            <text:p text:style-name="P11"><text:span text:style-name="T7">Potwierdzanie woli udziału w Akcji Zima w Mieście 2020, w każdej szkole podstawowej, do której kandydat został zakwalifikowany poprzez złożenie: <text:line-break/>- karty kwalifikacyjnej <text:line-break/>- potwierdzenia opłaty za żywienie lub zaświadczenia o zwolnieniu z opłat<text:line-break/>Potwierdzenie woli jest warunkiem udziału w Akcj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3"><text:span text:style-name="T8">3 lutego<text:line-break/> godzina 13.00</text:span></text:p>
          </table:table-cell>
          <table:covered-table-cell/>
          <table:table-cell table:style-name="Tabela1.B2" office:value-type="string">
            <text:p text:style-name="P11"><text:span text:style-name="T7">Informacja o kandydatach, którzy potwierdzili wolę udziału.</text:span><text:span text:style-name="T8"><text:line-break/></text:span><text:span text:style-name="T9">Ostateczną decyzję o przyjęciu do Akcji podejmuje organizatora wypoczynku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8">3 lutego<text:line-break/>godzina 16.00</text:span></text:p>
          </table:table-cell>
          <table:covered-table-cell/>
          <table:table-cell table:style-name="Tabela1.B2" office:value-type="string">
            <text:p text:style-name="P11"><text:span text:style-name="T7">Aktualizacja wykazu wolnych miejsc</text:span></text:p>
          </table:table-cell>
        </table:table-row>
      </table:table>
      <text:p text:style-name="P1"/>
      <text:p text:style-name="P1"/>
      <text:p text:style-name="P2"><text:span text:style-name="T3">Rekrutacja na wolne miejsca</text:span></text:p>
      <text:p text:style-name="P1"/>
      <text:list xml:id="list452361960119073557" text:style-name="WWNum27">
        <text:list-item>
          <text:p text:style-name="P9"><text:span text:style-name="T1">Zapisy w ramach rekrutacji na wolne miejsca odbywają się:</text:span></text:p>
        </text:list-item>
      </text:list>
      <text:p text:style-name="P13"><text:span text:style-name="T1">- tylko do Feryjnych Placówek Edukacyjnych zwanych dalej FPE, dysponujących miejscami;</text:span></text:p>
      <text:p text:style-name="P14"><text:span text:style-name="T1">- zgodnie z harmonogramem; tj. trwają od 4 lutego 2020 r. od godziny 10.00 do czasu zakończenia Akcji „Zima w Mieście” 2020.</text:span></text:p>
      <text:p text:style-name="P14"><text:span text:style-name="T1">- na podstawie zgłoszenia – wypełnionej przez rodzica/opiekuna prawnego kandydata karty kwalifikacyjnej, którą można pobrać ze strony elektronicznego systemu zgłoszeń znajdującego się pod adresem: warszawa-zimawmiescie.pzo.edu.pl lub otrzymać w FPE.</text:span></text:p>
      <text:list xml:id="list33655963" text:continue-numbering="true" text:style-name="WWNum27">
        <text:list-item>
          <text:p text:style-name="P7"><text:span text:style-name="T1">Rodzice/Opiekunowie prawni kandydata, który nie brał udziału we wcześniejszych zapisach, a chcą ubiegać się o przyjęcie dziecka do Akcji zgłaszają się do FPE, </text:span><text:soft-page-break/><text:span text:style-name="T1">która dysponuje wolnymi miejscami z uzupełnioną i podpisaną kartą kwalifikacyjną. Dokonują opłat zgodnie z informacją uzyskaną w FPE lub składają zaświadczenie o zwolnieniu z opłat. O przyjęciu decyduje organizator wypoczynku.</text:span></text:p>
        </text:list-item>
        <text:list-item>
          <text:p text:style-name="P7"><text:span text:style-name="T1">Rodzice/Opiekunowie prawni kandydata, który brał udział we wcześniejszych zapisach, został przyjęty, a rodzice/opiekunowie prawni kandydata chcą ubiegać się o przyjęcie dziecka do innej FPE są zobowiązani do złożenia pisemnej rezygnacji w FPE, w której została złożona karta kwalifikacyjna i potwierdzenie opłat. Następnie rodzice/opiekunowie prawni kandydata zgłaszają się do feryjnej placówki edukacyjnej, która dysponuje wolnymi miejscami z uzupełnioną <text:line-break/>i podpisaną kartą kwalifikacyjną. Dokonują opłat zgodnie z informacją uzyskaną <text:line-break/>w FPE lub składają zaświadczenie o zwolnieniu z opłat. O przyjęciu decyduje organizator wypoczynku.</text:span></text:p>
        </text:list-item>
        <text:list-item>
          <text:p text:style-name="P7"><text:span text:style-name="T1">Rodzice/Opiekunowie prawni kandydata, który brał udział we wcześniejszych zapisach i nie został przyjęty, a rodzice/opiekunowie prawni kandydata chcą ubiegać się o przyjęcie dziecka do Akcji zgłaszają się do FPE, która dysponuje wolnymi miejscami, z uzupełnioną i podpisaną kartą kwalifikacyjną. Dokonują opłat zgodnie z informacją uzyskaną w FPE lub składają zaświadczenie o zwolnieniu <text:line-break/>z opłat. O przyjęciu decyduje organizator wypoczynku.</text:span></text:p>
        </text:list-item>
        <text:list-item>
          <text:p text:style-name="P9"><text:span text:style-name="T1">Rodzice/Opiekunowie prawni kandydata, który brał udział we wcześniejszych zapisach, został zakwalifikowany, ale rodzice/opiekunowie prawni kandydata nie potwierdzili woli, tj. nie złożyli karty kwalifikacyjnej wraz z potwierdzeniem dokonania opłat/zaświadczenia o zwolnieniu z opłat w terminie określonym harmonogramem, a chcą ubiegać się o przyjęcie dziecka do Akcji zgłaszają się do FPE, która dysponuje wolnymi miejscami z uzupełnioną i podpisaną kartą kwalifikacyjną. Dokonują opłaty zgodnie z informacją uzyskaną w feryjnej placówce edukacyjnej lub składają zaświadczenie o zwolnieniu z opłat. O przyjęciu decyduje organizator wypoczynku.</text:span></text:p>
        </text:list-item>
      </text:list>
      <text:p text:style-name="P15"/>
      <text:p text:style-name="P16"><text:span text:style-name="T1">Zapisy na wolne miejsca - harmonogram 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8"><text:s text:c="2"/>4 lutego <text:line-break/>godzina 10.00</text:span></text:p>
          </table:table-cell>
          <table:table-cell table:style-name="Tabela2.A1" office:value-type="string">
            <text:p text:style-name="P3"><text:span text:style-name="T8">21 lutego<text:line-break/></text:span></text:p>
          </table:table-cell>
          <table:table-cell table:style-name="Tabela2.A1" office:value-type="string">
            <text:p text:style-name="P11"><text:span text:style-name="T8">Zapisy na wolne miejsca</text:span><text:span text:style-name="T7"><text:line-break/>Rodzic/opiekun prawny zgłasza chęć udziału dziecka w Akcji w szkole dysponującej wolnymi miejscami.<text:line-break/>Decyzję o przyjęciu do Akcji podejmuje organizator wypoczynku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ekst_20_podstawowy1" style:display-name="Tekst podstawowy1" style:family="paragraph" style:parent-style-name="Standard" style:default-outline-level="">
      <style:paragraph-properties fo:margin="100%" fo:margin-left="0cm" fo:margin-right="0cm" fo:margin-top="0.423cm" fo:margin-bottom="0.423cm" fo:line-height="0.483cm" fo:text-align="justify" style:justify-single-word="false" fo:orphans="0" fo:widows="0" fo:hyphenation-ladder-count="no-limit" fo:text-indent="-0.564cm" style:auto-text-indent="false" fo:background-color="#ffffff">
        <style:background-image/>
      </style:paragraph-properties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Body_20_text_5f_" style:display-name="Body text_" style:family="text">
      <style:text-properties fo:font-size="11pt" style:font-size-asian="11pt" style:font-size-complex="11pt" style:language-complex="ar" style:country-complex="SA"/>
    </style:style>
    <style:style style:name="tabulatory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>
      <style:text-properties fo:font-size="12pt" style:font-size-asian="12pt" style:language-asian="ar" style:country-asian="SA" style:font-size-complex="12pt"/>
    </style:style>
    <style:style style:name="Stopka_20_Znak" style:display-name="Stopka Znak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3" style:display-name="ListLabel 3" style:family="text">
      <style:text-properties style:font-name-asian="Lucida Sans Unicode" style:font-name-complex="Times New Roman1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3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20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sady postępowania rekrutacyjnego</dc:title>
    <meta:initial-creator>eczarkowska</meta:initial-creator>
    <dc:creator>Krzyżanowska Małgorzata</dc:creator>
    <meta:editing-cycles>2</meta:editing-cycles>
    <meta:print-date>2019-04-05T09:49:00</meta:print-date>
    <meta:creation-date>2020-01-14T07:52:00</meta:creation-date>
    <dc:date>2020-01-14T07:52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4" meta:paragraph-count="64" meta:word-count="1338" meta:character-count="9910"/>
    <meta:user-defined meta:name="AppVersion">16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