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4.0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752cm"/>
          <style:tab-stop style:position="13.00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2.753cm"/>
          <style:tab-stop style:position="14.00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3.00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3.647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fo:line-height="0.282cm"/>
    </style:style>
    <style:style style:name="P15" style:family="paragraph" style:parent-style-name="Standard">
      <style:paragraph-properties fo:margin-top="0cm" fo:margin-bottom="0cm" fo:line-height="0.282cm">
        <style:tab-stops>
          <style:tab-stop style:position="15.252cm"/>
        </style:tab-stops>
      </style:paragraph-properties>
    </style:style>
    <style:style style:name="P16" style:family="paragraph" style:parent-style-name="Standard">
      <style:paragraph-properties fo:margin-top="0cm" fo:margin-bottom="0cm" fo:line-height="0.282cm">
        <style:tab-stops>
          <style:tab-stop style:position="14.753cm"/>
        </style:tab-stops>
      </style:paragraph-properties>
    </style:style>
    <style:style style:name="P17" style:family="paragraph" style:parent-style-name="Standard">
      <style:paragraph-properties fo:margin-top="0cm" fo:margin-bottom="0cm" fo:line-height="0.282cm">
        <style:tab-stops>
          <style:tab-stop style:position="15.252cm"/>
        </style:tab-stops>
      </style:paragraph-properties>
      <style:text-properties style:font-size-complex="8pt"/>
    </style:style>
    <style:style style:name="P18" style:family="paragraph" style:parent-style-name="Standard">
      <style:paragraph-properties fo:margin-top="0cm" fo:margin-bottom="0cm" fo:line-height="0.282cm">
        <style:tab-stops>
          <style:tab-stop style:position="15.252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margin-top="0cm" fo:margin-bottom="0cm" fo:line-height="0.353cm">
        <style:tab-stops>
          <style:tab-stop style:position="15.252cm"/>
        </style:tab-stops>
      </style:paragraph-properties>
    </style:style>
    <style:style style:name="P20" style:family="paragraph" style:parent-style-name="Standard">
      <style:paragraph-properties fo:margin-top="0cm" fo:margin-bottom="0cm" fo:line-height="0.388cm">
        <style:tab-stops>
          <style:tab-stop style:position="10.001cm"/>
          <style:tab-stop style:position="15.252cm"/>
        </style:tab-stops>
      </style:paragraph-properties>
    </style:style>
    <style:style style:name="P21" style:family="paragraph" style:parent-style-name="Standard">
      <style:paragraph-properties fo:margin-top="0cm" fo:margin-bottom="0cm" fo:line-height="0.282cm" style:border-line-width-bottom="0.002cm 0.035cm 0.002cm" fo:padding-left="0cm" fo:padding-right="0cm" fo:padding-top="0cm" fo:padding-bottom="0.212cm" fo:border-left="none" fo:border-right="none" fo:border-top="none" fo:border-bottom="0.039cm double #00000a">
        <style:tab-stops>
          <style:tab-stop style:position="15.25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0.282cm" style:border-line-width-bottom="0.002cm 0.035cm 0.002cm" fo:padding-left="0cm" fo:padding-right="0cm" fo:padding-top="0cm" fo:padding-bottom="0.212cm" fo:border-left="none" fo:border-right="none" fo:border-top="none" fo:border-bottom="0.039cm double #00000a">
        <style:tab-stops>
          <style:tab-stop style:position="15.252cm"/>
        </style:tab-stops>
      </style:paragraph-properties>
    </style:style>
    <style:style style:name="P23" style:family="paragraph" style:parent-style-name="Standard" style:master-page-name="Standard">
      <style:paragraph-properties fo:margin-top="0cm" fo:margin-bottom="0cm" fo:line-height="0.141cm" style:page-number="auto"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 fo:margin-top="0cm" fo:margin-bottom="0.212cm" fo:line-height="100%"/>
    </style:style>
    <style:style style:name="P25" style:family="paragraph" style:parent-style-name="Standard">
      <style:paragraph-properties fo:margin-top="0cm" fo:margin-bottom="0.212cm" fo:line-height="100%">
        <style:tab-stops>
          <style:tab-stop style:position="10.00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indent="13.252cm" style:auto-text-indent="false"/>
    </style:style>
    <style:style style:name="P27" style:family="paragraph" style:parent-style-name="Standard">
      <style:paragraph-properties fo:margin-top="0cm" fo:margin-bottom="0.423cm" fo:line-height="0.282cm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Arial Narrow" fo:font-size="16pt" style:font-size-asian="16pt" style:font-name-complex="Arial1" style:font-size-complex="16pt"/>
    </style:style>
    <style:style style:name="T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tab/>………………………………………………….……………………….</text:p>
      <text:p text:style-name="P2">………………….………………………………….…. <text:s text:c="73"/><text:span text:style-name="T2"><text:s text:c="2"/>(miejscowość, data)</text:span></text:p>
      <text:p text:style-name="P24"><text:span text:style-name="T3"><text:tab/> </text:span><text:span text:style-name="T1">(imię i nazwisko)</text:span></text:p>
      <text:p text:style-name="P3"/>
      <text:p text:style-name="P4">………………………………………………………..<text:tab/>…………………….…………………………………………………….</text:p>
      <text:p text:style-name="P5"><text:span text:style-name="T1"><text:tab/>(adres )<text:tab/>(jednostka)</text:span></text:p>
      <text:p text:style-name="P6"><text:span text:style-name="T1"><text:tab/><text:tab/></text:span> </text:p>
      <text:p text:style-name="P25"><text:span text:style-name="T1"><text:tab/><text:tab/><text:tab/><text:tab/><text:tab/><text:tab/><text:tab/><text:tab/></text:span> ………………………………………………………………………..</text:p>
      <text:p text:style-name="P26"><text:span text:style-name="T1">(adres )</text:span></text:p>
      <text:p text:style-name="P7"/>
      <text:p text:style-name="P8"/>
      <text:p text:style-name="P8"><text:span text:style-name="T7">WNIOSEK</text:span></text:p>
      <text:p text:style-name="P11"/>
      <text:p text:style-name="P11">Proszę o zwrot mylnie wpłaconej kwoty …………..………dnia ……….……….. z tytułu………………………………………………………. na rachunek bankowy </text:p>
      <text:p text:style-name="P12"><text:s/><text:span text:style-name="T8">_ _ - _ _ _ _ - _ _ _ _ - _ _ _ _ - _ _ _ _ - _ _ _ _ - _ _ _ _</text:span></text:p>
      <text:p text:style-name="P11"/>
      <text:p text:style-name="P11">za mojego/moją <text:s/>syna/córkę *………………………………………………………………………………………….…………………………..……........</text:p>
      <text:p text:style-name="P11">W/w kwotę proszę przekazać na rachunek bankowy: </text:p>
      <text:p text:style-name="P11"/>
      <text:p text:style-name="P12"><text:span text:style-name="T8">_ _ - _ _ _ _ - _ _ _ _ - _ _ _ _ - _ _ _ _ - _ _ _ _ - _ _ _ _</text:span></text:p>
      <text:p text:style-name="P13"/>
      <text:p text:style-name="P1">Dane do przelewu</text:p>
      <text:p text:style-name="P1"/>
      <text:p text:style-name="P9">………………….………………………………….….<text:tab/> <text:s/></text:p>
      <text:p text:style-name="P27"><text:span text:style-name="T4"><text:s/>(imię i nazwisko)</text:span></text:p>
      <text:p text:style-name="P14">………………………………………………………..</text:p>
      <text:p text:style-name="P27"><text:span text:style-name="T4">(adres )</text:span></text:p>
      <text:p text:style-name="P10"><text:tab/>………………………………………</text:p>
      <text:p text:style-name="P15"><text:tab/><text:span text:style-name="T4">(podpis)</text:span></text:p>
      <text:p text:style-name="P21"/>
      <text:p text:style-name="P21"/>
      <text:p text:style-name="P21"/>
      <text:p text:style-name="P21"/>
      <text:p text:style-name="P22"><text:span text:style-name="T4">*niepotrzebne skreślić</text:span></text:p>
      <text:p text:style-name="P17"/>
      <text:p text:style-name="P18"/>
      <text:p text:style-name="P15"><text:span text:style-name="T5">Wypełnia placówka</text:span></text:p>
      <text:p text:style-name="P15"/>
      <text:p text:style-name="P15"/>
      <text:p text:style-name="P19">Potwierdzam mylną wpłatę <text:s text:c="2"/>…………………… <text:s/>dnia ……………………. </text:p>
      <text:p text:style-name="P15"><text:s text:c="55"/><text:span text:style-name="T4">(kwota</text:span>)</text:p>
      <text:p text:style-name="P15"/>
      <text:p text:style-name="P15"/>
      <text:p text:style-name="P15"/>
      <text:p text:style-name="P15"/>
      <text:p text:style-name="P15"/>
      <text:p text:style-name="P15"/>
      <text:p text:style-name="P20">……………………………………………….………………..<text:tab/>Zatwierdzam do wypłaty <text:s/>………………………………….</text:p>
      <text:p text:style-name="P16"><text:span text:style-name="T4">(Imię i nazwisko osoby odpowiedzialnej za rozliczenia opłat )<text:tab/>(dyrektor jednost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Załącznik nr 24 do Instrukcj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ntorska</meta:initial-creator>
    <dc:creator>Microsoft</dc:creator>
    <meta:editing-cycles>2</meta:editing-cycles>
    <meta:print-date>2017-07-18T12:28:00</meta:print-date>
    <meta:creation-date>2020-01-29T07:25:00</meta:creation-date>
    <dc:date>2020-01-29T07:25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153" meta:character-count="112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