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1. </text:p>
      <text:p text:style-name="P1"><text:span text:style-name="T1">Kl. 1b – 12.03.2020r.; Kl. 1a – 13.03.2020r.</text:span><text:line-break/><text:line-break/>Wspominając historię Bartymeusza (niewidomego, któremu Jezus przywrócił wzrok) i Zacheusza (bogatego i nieuczciwego celnika, który wszedł na drzewo, by zobaczyć Jezusa) narysuj jedną scenę biblijną w tych historii.</text:p>
      <text:p text:style-name="Standard"><text:span text:style-name="T2">Fragment Biblijny o Bartymeuszu: </text:span><text:a xlink:type="simple" xlink:href="http://www.biblijni.pl/Mk,10,46-52" text:style-name="Internet_20_link" text:visited-style-name="Visited_20_Internet_20_Link">http://www.biblijni.pl/Mk,10,46-52</text:a></text:p>
      <text:p text:style-name="Standard"><text:span text:style-name="T2">Fragment Biblijny o Zacheuszu: </text:span><text:a xlink:type="simple" xlink:href="https://www.biblijni.pl/Łk,19,1-10" text:style-name="Internet_20_link" text:visited-style-name="Visited_20_Internet_20_Link">https://www.biblijni.pl/Łk,19,1-10</text:a></text:p>
      <text:p text:style-name="P1"/>
      <text:p text:style-name="P2">Zadanie 2.</text:p>
      <text:p text:style-name="P2">Kl. 1b – 16.03.2020r.; Kl. 1a – 16.03.2020r.</text:p>
      <text:p text:style-name="P2"/>
      <text:p text:style-name="P1">Wielki Czwartek to dzień, w którym Pan Jezus sprawował ostatnią wieczerzę, ustanowił sakrament kapłaństwa i eucharystii. Wielki Piątek to dzień, w którym Pan Jezus oddał za nas życie z miłości. Wielka Sobota to dzień oczekiwania na zmartwychwstanie, w tym dniu święcimy pokarmy, sprawowana jest liturgia światła, święci się ogień, wprowadza nowy paschał symbolizujący Jezusa Zmartwychwstałego.</text:p>
      <text:p text:style-name="P1"/>
      <text:p text:style-name="P1">Na jednej stronie A4 narysuj 3 obrazki symbolicznie przedstawiające Wielki Czwartek, Wielki Piątek i Wielką Sobotę.</text:p>
      <text:p text:style-name="P1"/>
      <text:p text:style-name="P2">Zadanie 3.</text:p>
      <text:p text:style-name="P2">Kl. 1b – 19.03.2020r.; Kl. 1a – 20.03.2020r.</text:p>
      <text:p text:style-name="P2"/>
      <text:p text:style-name="P1">Oglądnij bajkę o zmartwychwstaniu Pana Jezusa:</text:p>
      <text:p text:style-name="P1"><text:a xlink:type="simple" xlink:href="https://www.youtube.com/results?search_query=bajka+o+zmartwychwstaniu+pana+jezusa" text:style-name="Internet_20_link" text:visited-style-name="Visited_20_Internet_20_Link">https://www.youtube.com/results?search_query=bajka+o+zmartwychwstaniu+pana+jezusa</text:a>+</text:p>
      <text:p text:style-name="P1">Odpowiedz na pytanie:</text:p>
      <text:p text:style-name="P1">- Dlaczego straż stała przy grobie Pana Jezusa?</text:p>
      <text:p text:style-name="P1">- Jakimi słowami zwrócił się Anioł do kobiet?</text:p>
      <text:p text:style-name="P1">- Co powiedział Pan Jezus po zmartwychwstaniu do Apostołów?</text:p>
      <text:p text:style-name="P1">- Kiedy Pan Jezus powiedział, że jest z nami przez wszystkie dni, aż do skończenia świata?</text:p>
      <text:p text:style-name="P1"/>
      <text:p text:style-name="P1"/>
      <text:p text:style-name="P2">Zadanie 4.</text:p>
      <text:p text:style-name="P2">Kl. 1b – 23.03.2020r.; Kl. 1a – 23.03.2020r.</text:p>
      <text:p text:style-name="P2"/>
      <text:p text:style-name="P1">Narysuj swoje wyobrażenie sceny zmartwychwstania.</text:p>
      <text:p text:style-name="P1">Naucz się piosenki „Bóg nie umarł, Jezus żyje”. Można wykorzystać do tego np. taką wersję: <text:a xlink:type="simple" xlink:href="https://www.youtube.com/watch?v=JAwddr6OEDQ" text:style-name="Internet_20_link" text:visited-style-name="Visited_20_Internet_20_Link">https://www.youtube.com/watch?v=JAwddr6OEDQ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3S</meta:editing-duration>
    <meta:editing-cycles>5</meta:editing-cycles>
    <meta:generator>OpenOffice/4.1.3$Win32 OpenOffice.org_project/413m1$Build-9783</meta:generator>
    <dc:date>2020-03-13T23:40:37.04</dc:date>
    <meta:document-statistic meta:table-count="0" meta:image-count="0" meta:object-count="0" meta:page-count="1" meta:paragraph-count="21" meta:word-count="221" meta:character-count="1646"/>
    <meta:user-defined meta:name="Info 1"/>
    <meta:user-defined meta:name="Info 2"/>
    <meta:user-defined meta:name="Info 3"/>
    <meta:user-defined meta:name="Info 4"/>
  </office:meta>
</office:document-meta>
</file>