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5833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1" draw:name="Obrázok 2" text:anchor-type="as-char" svg:x="0in" svg:y="0in" svg:width="6.3in" svg:height="8.65833in" style:rel-width="scale" style:rel-height="scale"><draw:image xlink:href="media/image2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2" draw:name="Obrázok 3" text:anchor-type="as-char" svg:x="0in" svg:y="0in" svg:width="6.3in" svg:height="8.65833in" style:rel-width="scale" style:rel-height="scale"><draw:image xlink:href="media/image3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3" draw:name="Obrázok 4" text:anchor-type="as-char" svg:x="0in" svg:y="0in" svg:width="6.3in" svg:height="8.65833in" style:rel-width="scale" style:rel-height="scale"><draw:image xlink:href="media/image4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4" draw:name="Obrázok 5" text:anchor-type="as-char" svg:x="0in" svg:y="0in" svg:width="6.3in" svg:height="8.65833in" style:rel-width="scale" style:rel-height="scale"><draw:image xlink:href="media/image5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5" draw:name="Obrázok 6" text:anchor-type="as-char" svg:x="0in" svg:y="0in" svg:width="6.3in" svg:height="8.6583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Farkašová</meta:initial-creator>
    <dc:creator>Mária Farkašová</dc:creator>
    <meta:creation-date>2021-04-22T10:19:00Z</meta:creation-date>
    <dc:date>2021-04-22T10:21:00Z</dc:date>
    <meta:print-date>2021-04-22T10:21:00Z</meta:print-date>
    <meta:template xlink:href="Normal" xlink:type="simple"/>
    <meta:editing-cycles>2</meta:editing-cycles>
    <meta:editing-duration>PT120S</meta:editing-duration>
    <meta:document-statistic meta:page-count="6" meta:paragraph-count="1" meta:word-count="4" meta:character-count="26" meta:row-count="1" meta:non-whitespace-character-count="23"/>
  </office:meta>
</office:document-meta>
</file>