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paragraph-properties fo:margin-left="0.4909in" fo:text-indent="0.0006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margin-top="0.1666in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margin-top="0.1666in"/>
    </style:style>
    <style:style style:name="T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" style:parent-style-name="Standard" style:family="paragraph">
      <style:paragraph-properties fo:margin-left="3.7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margin-left="3.7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margin-left="3.7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 fo:line-height="150%"/>
      <style:text-properties style:font-name="Calibri" style:font-name-complex="Calibri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end"/>
      <style:text-properties style:font-name="Calibri" style:font-name-complex="Calibri"/>
    </style:style>
    <style:style style:name="P50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text-align="end"/>
      <style:text-properties style:font-name="Calibri" style:font-name-complex="Calibri"/>
    </style:style>
    <style:style style:name="P5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Stryków, dnia<text:s/></text:span><text:span text:style-name="T3">……..............................................</text:span></text:p>
      <text:p text:style-name="P4"/>
      <text:p text:style-name="P5">…....................................................................................</text:p>
      <text:p text:style-name="P6">(imię i nazwisko)</text:p>
      <text:p text:style-name="P7"><text:span text:style-name="T8">…....................................................................................</text:span><text:span text:style-name="T9"><text:s/></text:span><text:span text:style-name="T10"><text:tab/></text:span><text:span text:style-name="T11"><text:line-break/></text:span><text:span text:style-name="T12"><text:s/></text:span><text:span text:style-name="T13"><text:tab/>(adres zamieszkania)</text:span></text:p>
      <text:p text:style-name="P14"><text:span text:style-name="T15">…....................................................................................</text:span><text:span text:style-name="T16"><text:tab/></text:span><text:span text:style-name="T17"><text:line-break/></text:span><text:span text:style-name="T18"><text:s/></text:span><text:span text:style-name="T19"><text:tab/>(data i miejsce urodzenia)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Dyrektor</text:p>
      <text:p text:style-name="P25">Szkoły Podstawowej Nr 2<text:s/></text:p>
      <text:p text:style-name="P26">im. Noblistów Polskich w Strykowie</text:p>
      <text:p text:style-name="P27"/>
      <text:p text:style-name="P28"/>
      <text:p text:style-name="P29"/>
      <text:p text:style-name="P30"/>
      <text:p text:style-name="P31"/>
      <text:p text:style-name="P32">PODANIE O<text:s/>WYDANIE<text:s/>DUPLIKATU<text:s/>LEGITYMACJI SZKOLNEJ</text:p>
      <text:p text:style-name="P33"/>
      <text:p text:style-name="P34"><text:span text:style-name="T35"><text:tab/></text:span><text:span text:style-name="T36">Zwracam się z uprzejmą prośbą o wydanie duplikatu legitymacji szkolnej.</text:span></text:p>
      <text:p text:style-name="P37">Jednocześnie informuję, że<text:s/>………………………………………………………………………………………………………………<text:s/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(opis okoliczności zniszczenia/ utraty legitymacji)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/>
      <text:p text:style-name="P48"/>
      <text:p text:style-name="P49">…............................................................................</text:p>
      <text:p text:style-name="P50">(data i podpis)<text:s/><text:tab/><text:tab/><text:tab/></text:p>
      <text:p text:style-name="P51"><text:s text:c="10"/></text:p>
      <text:p text:style-name="P52"><text:s text:c="2"/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Opłatę skarbową w wysokości 9zł należy na konto bankowe szkoły.<text:s/></text:p>
      <text:p text:style-name="Standard"><text:span text:style-name="T70">Do podania należy dołączyć dowód wpłaty i 1 zdjęcie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jtek</meta:initial-creator>
    <dc:creator>Karolina Graczyk</dc:creator>
    <meta:creation-date>2019-11-19T07:36:00Z</meta:creation-date>
    <dc:date>2021-10-13T08:17:00Z</dc:date>
    <meta:print-date>2019-11-19T07:35:00Z</meta:print-date>
    <meta:template xlink:href="Normal" xlink:type="simple"/>
    <meta:editing-cycles>9</meta:editing-cycles>
    <meta:editing-duration>PT1200S</meta:editing-duration>
    <meta:document-statistic meta:page-count="1" meta:paragraph-count="2" meta:word-count="156" meta:character-count="1095" meta:row-count="7" meta:non-whitespace-character-count="941"/>
  </office:meta>
</office:document-meta>
</file>